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2048-001.png" xlink:show="embed" xlink:type="simple"/></draw:frame>Kennisgeving bestemmingsplan ‘De Nieuwe Schalm’</text:h>
      <text:p text:style-name="ifm_p_mt.11.1mm_ifm">Het Dagelijks Bestuur van de deelgemeente Prins Alexander maakt bekend dat tegen het besluit van de deelraad van de deelgemeente Prins Alexander tot vaststelling van het bestemmingsplan ‘De Nieuwe Schalm’ geen beroep c.q. een verzoek om voorlopige voorziening is ingesteld bij de Afdeling bestuursrechtspraak van de Raad van State, zodat dit bestemmingsplan met ingang van 26 mei 2012 onherroepelijk is geworden. </text:p>
      <text:p text:style-name="ifm_p_font.italic_mt.3.7mm_ifm">
                  Rotterdam,
                   20 juni 2012
               </text:p>
      <text:p text:style-name="ifm_p_font.italic_mt.3.7mm_ifm">Het Dagelijks Bestuur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48</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48</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temmingsplan ‘De Nieuwe Schalm’</dc:title>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temmingsplan ‘De Nieuwe Schalm’</meta:user-defined>
    <meta:user-defined meta:name="DCTERMS.alternative">Kennisgeving bestemmingsplan ‘De Nieuwe Schalm’; Rotterdam</meta:user-defined>
    <meta:user-defined meta:name="DCTERMS.W3CDTF/DCTERMS.available">2012-06-20</meta:user-defined>
    <meta:user-defined meta:name="SDU.pskey">SC167059</meta:user-defined>
  </office:meta>
</office:document-meta>
</file>