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text:h>
      <text:p text:style-name="ifm_p_mt.7.4mm_ifm">Bij beschikking van de Minister voor Immigratie, Integratie en Asiel, d.d. 11 juni 2012, onder v-nummer 170.005.6957, is de Volkan Tokatli, geboren 1 juni 1974, nationaliteit: Turkse, met toepassing van artikel 66a, eerste lid, aanhef en onder a, van de Vreemdelingenwet, juncto artikel 66a, zevende lid, aanhef en onder c,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1 juni 2012, onder v-nummer 276.381.4328, is de Volkan Tokatli, geboren 1 juni 1974, nationaliteit: Turkse, met toepassing van artikel 66a, eerste lid, aanhef en onder a, van de Vreemdelingenwet, juncto artikel 66a, zevende lid, aanhef en onder c,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2 juni 2012, onder v-nummer 060.501.3401, is de vreemdeling Abdi Risak Mohamed Mohammoud, geboren op 2 januari 1972, nationaliteit: Somalische, met toepassing van artikel 66a, eerste lid, aanhef en a, van de Vreemdelingenwet, juncto artikel 66a, zevende lid, aanhef en onder c,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5 juni 2012, onder nummer 9909164045, is de vreemdeling Abdel Qader Bigzada, geboren op 1 juli 1961, nationaliteit: Afghaanse, met toepassing van artikel 66a, eerste lid, aanhef en onder a, van de Vreemdelingenwet, artikel 66a, tweede lid, van de Vreemdelingenwet, juncto artikel 66a, zevende lid, aanhef en onder 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8 juni 2012, onder nummer 0202.06.8000, is de vreemdeling Hajro Vardanovitsch Vardanjan, geboren op 20 mei 1966, nationaliteit: Russische, met toepassing van artikel 66a, eerste lid onder b,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8 juni 2012, onder nummer 0202.06.8000, is de vreemdelinge Alla Muradovna Aslanova, geboren op 5 augustus 1974, nationaliteit: Russische, met toepassing van artikel 66a, eerste lid onder b,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2 mei 2012, onder nummer 9811.30.6086, is de vreemdeling Mustafa Emrah Kaya, geboren op 11 juni 1980,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5 juni 2012, onder nummer 0409040003, is de vreemdeling Saumu, Waziri Sefou, geboren op 1 juli 1991, nationaliteit: Burundische, met toepassing van artikel 66a, eerste lid, aanhef en onder a, van de Vreemdelingenwet en artikel 66a, vierde lid, van de Vreemdelingenwet, juncto artikel 6.5a, eerste lid, van het Vreemdelingenbeslui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5 juni 2012, onder nummer 0409040004, is de vreemdeling Rahma, Ibrahim Imam, geboren op 1 juli 1965, nationaliteit: Burundische, met toepassing van artikel 66a, eerste lid, aanhef en onder a, van de Vreemdelingenwet en artikel 66a, vierde lid, van de Vreemdelingenwet, juncto artikel 6.5a, eerste lid, van het Vreemdelingenbeslui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 juni 2012, onder nummer 1106.28.1328, is de vreemdeling Abdoel Aliem, Badullah, geboren op 25 juli 1992, nationaliteit: Surinaamse, met toepassing van artikel 66a, eerste lid, aanhef en onder a en artikel 66a, tweede lid,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1 mei 2012, verzonden op 11 juni 2012, onder nummer 0612.08.0219, is de vreemdeling Jianmin Ye, geboren op 25 maart 1976,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6 mei 2012, onder nummer 0609.11.0271, is de vreemdeling Daohua Li, geboren op 12 april 1963,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6 mei 2012, onder nummer 0609.11.0271, is de vreemdeling Xiaolu Zhang, geboren op 25 februari 1966,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6 mei 2012, onder nummer 0609.11.0271, is de vreemdeling Haizhang Li, geboren op 5 december 1988,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7 juni 2012, onder nummer 0309.09.0122, is de vreemdeling Jeancy Kongo Massamba, geboren op 12 februari 1993, nationaliteit: Zaïr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1 juni 2012, onder dossiernummer 0808.15.1036, en v-nummer 272.578.3786, is de vreemdeling Esmali Koraneh Afshar, geboren op 15 december 1982, nationaliteit: Iraan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33</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33</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reisverboden vreemdel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2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meta:user-defined>
    <meta:user-defined meta:name="DCTERMS.W3CDTF/DCTERMS.available">2012-06-13</meta:user-defined>
    <meta:user-defined meta:name="SDU.pskey">SC167045</meta:user-defined>
  </office:meta>
</office:document-meta>
</file>