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0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31</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2-12031-001.png" xlink:show="embed" xlink:type="simple"/></draw:frame>(Gewijzigde) vaststelling bestemmingsplan ‘Weerselo kern’</text:h>
      <text:p text:style-name="ifm_p_mt.11.1mm_ifm">Burgemeester en wethouders van Dinkelland maken in overeenstemming met artikel 3.8, lid 4 van de Wet ruimtelijke ordening bekend dat de gemeenteraad in zijn vergadering van 22 mei 2012 het bestemmingsplan ‘Weerselo Kern’ gewijzigd heeft vastgesteld. De wijziging(en) ten opzichte van het ontwerpbestemmingsplan betreffen:</text:p>
      <text:p text:style-name="ifm_p_mt.3.7mm_ifm"><text:span text:style-name="ifm_span_font.italic_ifm">Toelichting:</text:span></text:p>
      <text:p text:style-name="ifm_p_indent.-5mm_mleft.5mm_ifm">−<text:tab/>algemene tekstuele aanpassingen.</text:p>
      <text:p text:style-name="ifm_p_mt.3.7mm_ifm"><text:span text:style-name="ifm_span_font.italic_ifm">Regels:</text:span></text:p>
      <text:p text:style-name="ifm_p_indent.-5mm_mleft.5mm_ifm">−<text:tab/>algemene tekstuele aanpassingen;</text:p>
      <text:p text:style-name="ifm_p_indent.-5mm_mleft.5mm_ifm">−<text:tab/>vernummering daar waar nodig aangepast;</text:p>
      <text:p text:style-name="ifm_p_indent.-5mm_mleft.5mm_ifm">−<text:tab/>begripsbepalingen nr. 2 aangepast aan vastgesteld bestemmingsplan en nr. 35 aangepast aan de nieuwe vernummering van de Algemeen Plaatselijke Verordening ;</text:p>
      <text:p text:style-name="ifm_p_indent.-5mm_mleft.5mm_ifm">−<text:tab/>aan artikel 3 ‘agrarisch’ toegevoegd lid d, aan artikel 3.2.2 bedrijfsgebouwen lid e toegevoegd en aan artikel 3.2.4 lid a toegevoegd;</text:p>
      <text:p text:style-name="ifm_p_indent.-5mm_mleft.5mm_ifm">−<text:tab/>aan artikel 4.3.1. lid c, artikel 6.3.1 lid c, artikel 8.3.1 lid c, artikel 9.3.1 lid c en artikel 10.3.1 lid c toegevoegd dat bij percelen groter dan 400 m2 de bijbehorende bouwwerken maximaal 100 m<text:span text:style-name="ifm_span_font.superscript_ifm">2</text:span> mag bedragen, tenzij de bestaande oppervlakte meer bedraagt dan mag de gezamenlijke oppervlakte ten hoogste 350 m<text:span text:style-name="ifm_span_font.superscript_ifm">2</text:span> of de oppervlakte die genoemd is ter hoogte van de aanduiding ‘bijgebouw’ bedragen;</text:p>
      <text:p text:style-name="ifm_p_mt.3.7mm_ifm"><text:span text:style-name="ifm_span_font.italic_ifm">Verbeelding:</text:span></text:p>
      <text:p text:style-name="ifm_p_indent.-5mm_mleft.5mm_ifm">−<text:tab/>Bouwvlak perceel Bisschopstraat 23 aangepast conform vigerend bestemmingsplan;</text:p>
      <text:p text:style-name="ifm_p_indent.-5mm_mleft.5mm_ifm">−<text:tab/>Achterzijde percelen Kolberinksmaat 17 en 19 bestemd tot ‘wonen’;</text:p>
      <text:p text:style-name="ifm_p_indent.-5mm_mleft.5mm_ifm">−<text:tab/>functieaanduiding ‘wonen’ opnemen en een aanduiding voor maximaal te bebouwen opnemen voor het perceel de Haarstraat 1;</text:p>
      <text:p text:style-name="ifm_p_indent.-5mm_mleft.5mm_ifm">−<text:tab/>bouwvlak en bouwperceel van het perceel Haarstraat 19 aanpassen conform de verleende vergunningen en het vigerende bestemmingsplan ‘buitengebied, gemeente Weerselo’;</text:p>
      <text:p text:style-name="ifm_p_indent.-5mm_mleft.5mm_ifm">−<text:tab/>in de wijk het Reestman wordt een zone ten behoeve van de bescherming van landschapswaarden opgenomen;</text:p>
      <text:p text:style-name="ifm_p_mt.3.7mm_ifm">Bovenstaande wijzigingen zijn aangebracht om zo de huidige functies en mogelijkheden te waarborgen in het bestemmingsplan ‘Weerselo Kern’.</text:p>
      <text:p text:style-name="ifm_p_mt.3.7mm_ifm">Het gewijzigd vastgestelde plan met de daarbij behorende stukken ligt met ingang van 22 juni 2012 voor de periode van 6 weken tijdens de openingsuren bij de receptie in het gemeentehuis te Denekamp en bij de afdeling Vergunningen ter inzage.</text:p>
      <text:p text:style-name="ifm_p_mt.3.7mm_ifm">Het bestemmingsplan is ook te raadplegen via de landelijke website door middel van de link
                  http://www.ruimtelijkeplannen.nl/web-roo/?planidn=NL.IMRO.1774.weebpweerselokern-0401
               </text:p>
      <text:p text:style-name="ifm_p_mt.3.7mm_ifm">De bronbestanden zijn te vinden op http://www.gisnet.nl/ruimtelijkeplannen/dinkelland/RO_Online/manifest.xml
            </text:p>
      <text:p text:style-name="ifm_p_mt.3.7mm_ifm">Gedurende de bovengenoemde termijn van 6 weken kunt u een beroepschrift indienen tegen het gewijzigd vastgestelde bestemmingsplan bij de Afdeling bestuursrechtspraak van de Raad van State, Postbus 20019, 2500 EA Den Haag, wanneer u:</text:p>
      <text:p text:style-name="ifm_p_indent.-5mm_mleft.5mm_ifm">•<text:tab/>Belanghebbende bent en tijdig een zienswijze bij de gemeenteraad hebt ingediend;</text:p>
      <text:p text:style-name="ifm_p_indent.-5mm_mleft.5mm_ifm">•<text:tab/>belanghebbende bent en aantoont dat u redelijkerwijs niet in staat bent geweest tijdig zienswijzen bij de gemeenteraad in te dienen;</text:p>
      <text:p text:style-name="ifm_p_indent.-5mm_mleft.5mm_ifm">•<text:tab/>belanghebbende bent en bedenkingen hebt tegen de wijzigingen die bij de vaststelling zijn aangebracht ten opzichte van het ontwerpbestemmingsplan.</text:p>
      <text:p text:style-name="ifm_p_mt.3.7mm_ifm">Een beroepschrift moet worden gericht aan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 Voor het behandelen van een beroepschrift is griffierecht verschuldigd. De Raad van State geeft bericht over de hoogte van het griffierecht en de wijze waarop dit moet worden betaald.</text:p>
      <text:p text:style-name="ifm_p_mt.3.7mm_ifm">Het besluit tot gewijzigde vaststelling van het bestemmingsplan treedt in werking met ingang van de dag na die waarop de beroepstermijn afloopt. Het beroep heeft geen schorsende werking.</text:p>
      <text:p text:style-name="ifm_p_ifm">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031</text:span><text:tab/>21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031</text:span><text:tab/>21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e) vaststelling bestemmingsplan ‘Weerselo kern’</dc:title>
    <meta:user-defined meta:name="OVERHEIDop.Staatscourant/DC.type">Ruimtelijke plannen</meta:user-defined>
    <meta:user-defined meta:name="OVERHEID.Gemeente/DC.creator">Dinkel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0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3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Weerselo kern’</meta:user-defined>
    <meta:user-defined meta:name="DCTERMS.alternative">(Gewijzigde) vaststelling bestemmingsplan ‘Weerselo kern’; Dinkelland</meta:user-defined>
    <meta:user-defined meta:name="DCTERMS.W3CDTF/DCTERMS.available">2012-06-21</meta:user-defined>
    <meta:user-defined meta:name="SDU.pskey">SC167043</meta:user-defined>
  </office:meta>
</office:document-meta>
</file>