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10mm_ifm" style:family="paragraph" style:name="ifm_p_indent.0mm_mleft.10mm_ifm" style:parent-style-name="Basis">
      <style:paragraph-properties fo:text-indent="0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toezichthouders Coördinatie Team Wallen</text:h>
      <text:p text:style-name="ifm_p_mt.7.4mm_ifm">Op voorstel van de dagelijks bestuurder voor Algemeen Bestuurlijke en Juridische Zaken neemt het dagelijks bestuur op 29 mei 2012 (portefeuille 2, B7) het volgende besluit:</text:p>
      <text:p text:style-name="ifm_p_indent.-5mm_mleft.5mm_ifm">1<text:tab/>De volgende functionarissen</text:p>
      <text:p text:style-name="ifm_p_indent.-5mm_mleft.10mm_ifm">−<text:tab/>Hoofd afdeling Coördinatieteam Wallen/Veiligheid</text:p>
      <text:p text:style-name="ifm_p_indent.-5mm_mleft.10mm_ifm">−<text:tab/>Programmamanager A, afdeling Coördinatieteam Wallen/Veiligheid</text:p>
      <text:p text:style-name="ifm_p_indent.-5mm_mleft.10mm_ifm">−<text:tab/>Medewerker Beleidsrealisatie, afdeling Coördinatieteam Wallen/Veiligheid</text:p>
      <text:p text:style-name="ifm_p_indent.0mm_mleft.10mm_ifm">Aan te wijzen als ambtenaar belast met het toezicht op de hieronder vermelde wettelijke regelingen</text:p>
      <text:p text:style-name="ifm_p_indent.-5mm_mleft.10mm_ifm">−<text:tab/>De Wet algemene bepalingen omgevingsrecht</text:p>
      <text:p text:style-name="ifm_p_indent.-5mm_mleft.10mm_ifm">−<text:tab/>De Wet ruimtelijke ordening</text:p>
      <text:p text:style-name="ifm_p_indent.-5mm_mleft.10mm_ifm">−<text:tab/>De Huisvestingswet</text:p>
      <text:p text:style-name="ifm_p_indent.-5mm_mleft.5mm_ifm">2<text:tab/> Te bepalen dat dit besluit in werking treedt op de dag na bekendmaking.</text:p>
      <text:p text:style-name="ifm_p_indent.0mm_mleft.5mm_ifm">In zijn oordeel heeft het dagelijks bestuur betrokken:</text:p>
      <text:h text:style-name="ifm_p_font.bold_mt.5.08mm_page.keep-with-next_ifm" text:outline-level="4">Wettelijke bepalingen</text:h>
      <text:p text:style-name="ifm_p_mt.4.23mm_ifm">Paragraaf 5.2 t/m 5.4 van de Algemene wet bestuursrecht</text:p>
      <text:p text:style-name="ifm_p_ifm">Art. 5.10 derde lid, Wet algemene bepalingen omgevingsrecht</text:p>
      <text:p text:style-name="ifm_p_ifm">Art. 7.2 Wet ruimtelijke ordening</text:p>
      <text:p text:style-name="ifm_p_ifm">Art. 75, 77 en 85 van de Huisvestingswet</text:p>
      <text:h text:style-name="ifm_p_font.bold_mt.5.08mm_page.keep-with-next_ifm" text:outline-level="4">Overwegingen</text:h>
      <text:p text:style-name="ifm_p_mt.4.23mm_ifm">Ten behoeve van het toezicht op de naleving van verschillende wetten en regelingen op het werkterrein van de afdeling Coördinatieteam Wallen/Veiligheid dienen verschillende functionarissen te worden aangewezen door het dagelijks bestuur.</text:p>
      <text:p text:style-name="ifm_p_mt.3.7mm_ifm">Een afschrift van dit besluit ontvangen Mid/BJZ en CTW.</text:p>
      <text:p text:style-name="ifm_p_font.italic_mt.3.7mm_ifm">Het dagelijks bestuur van het stadsdeel Centrum,Secretaris.</text:p>
      <text:p text:style-name="ifm_p_font.italic_mt.3.7mm_ifm">Voorzitter.</text:p>
      <text:p text:style-name="ifm_p_font.italic_mt.3.7mm_ifm">Verschenen op <text:s/>
                   6 jun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029</text:span><text:tab/>18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029</text:span><text:tab/>18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anwijzing toezichthouders Coördinatie Team Wallen</dc:title>
    <meta:user-defined meta:name="OVERHEIDop.Staatscourant/DC.type">Besluiten van algemene strekking</meta:user-defined>
    <meta:user-defined meta:name="OVERHEIDop.versieInformatie"/>
    <meta:user-defined meta:name="OVERHEID.Deelgemeente/DC.creator">Amsterdam - Centrum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02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029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source">1011PN</meta:user-defined>
    <meta:user-defined meta:name="DC.title">Aanwijzing toezichthouders Coördinatie Team Wallen</meta:user-defined>
    <meta:user-defined meta:name="DCTERMS.alternative"/>
    <meta:user-defined meta:name="DCTERMS.W3CDTF/OVERHEIDop.datumOndertekening">2012-06-06</meta:user-defined>
    <meta:user-defined meta:name="DCTERMS.W3CDTF/DCTERMS.available">2012-06-18</meta:user-defined>
    <meta:user-defined meta:name="SDU.pskey">SC167041</meta:user-defined>
  </office:meta>
</office:document-meta>
</file>