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8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Westrandweg en het Tracébesluit Capaciteitsuitbreiding Coentunnel</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
            </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strandweg en het Tracébesluit Capaciteitsuitbreiding Coentunnel is het volgende ontwerpbesluit voor cluster WRW 18/CTT 54  genomen overeenkomstig de procedure van artikel 20, lid 4, Tracéwet juncto afdeling 3.4 van de Algemene wet bestuursrecht:</text:p>
      <text:p text:style-name="ifm_p_indent.-5mm_mleft.5mm_ifm">–<text:tab/>ontwerpbesluit van het college van burgemeester en wethouders van de gemeente Haarlemmermeer tot verlening van een omgevingsvergunning voor het bouwen van een luchtscherm aan de noordoostzijde van de A9 en de aanleg van faunatunnels kruisend met het tracé van de Westrandweg.</text:p>
      <text:h text:style-name="ifm_p_font.bold_mt.5.08mm_page.keep-with-next_ifm" text:outline-level="4">Waar en wanneer kunt u de stukken inzien?</text:h>
      <text:p text:style-name="ifm_p_mt.4.23mm_ifm">Het ontwerpbesluit ligt met ingang van 21 juni 2012 tot en met 1 augustus 2012 tijdens kantooruren ter inzage bij de gemeente Haarlemmermeer, cluster Dienstverlening, Raadhuisplein 1 te Hoofddorp. Hiertoe dient telefonisch een afspraak te worden gemaakt met mevrouw B. Koç-Evin: 023-567 44 02.</text:p>
      <text:h text:style-name="ifm_p_font.bold_mt.5.08mm_page.keep-with-next_ifm" text:outline-level="4">Hoe kunnen zienswijzen worden ingediend?</text:h>
      <text:p text:style-name="ifm_p_mt.4.23mm_ifm">Van 21 juni 2012 tot en met 1 augustus 2012 kan eenieder tegen het ontwerpbesluit schriftelijk of mondeling zienswijzen naar voren brengen.</text:p>
      <text:p text:style-name="ifm_p_ifm">Zienswijzen tegen het ontwerpbesluit kunt u naar voren brengen bij de gemeente Haarlemmermeer, t.a.v. het Cluster Juridische Zaken, Postbus 250, 2130 AG  Hoofddorp.</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mevrouw B. Koç-Evin, telefoon 023-567 44 02.</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81</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81</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Westrandweg en het Tracébesluit Capaciteitsuitbreiding Coentunnel</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8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OVERHEID.Informatietype/DC.type">officiële publicatie</meta:user-defined>
    <meta:user-defined meta:name="DC.title">Kennisgeving Tracébesluit Westrandweg en het Tracébesluit Capaciteitsuitbreiding Coentunnel</meta:user-defined>
    <meta:user-defined meta:name="DCTERMS.W3CDTF/DCTERMS.available">2012-06-20</meta:user-defined>
    <meta:user-defined meta:name="SDU.pskey">SC166999</meta:user-defined>
  </office:meta>
</office:document-meta>
</file>