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80</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text:h>
      <text:p text:style-name="ifm_p_mt.7.4mm_ifm">
               <text:span text:style-name="ifm_span_font.bold_mt.7.4mm_ifm">Ontwerpbeschikking op de vergunningaanvraag van het Erasmus MC te Rotterdam voor introductie in het milieu van genetisch gemodificeerde organismen</text:span>
            </text:p>
      <text:h text:style-name="ifm_p_font.bold_mt.5.08mm_page.keep-with-next_ifm" text:outline-level="4">Vergunningsaanvraag van het Erasmus MC</text:h>
      <text:p text:style-name="ifm_p_mt.4.23mm_ifm">Op 10-02-2012 heeft het Ministerie van Infrastructuur en Milieu (hierna: IenM) van het Erasmus Universitair Medisch Centrum te Rotterdam een vergunningaanvraag op grond van het Besluit genetisch gemodificeerde organismen milieubeheer (hierna: Besluit ggo) ontvangen voor introductie in het milieu van genetisch gemodificeerde organismen. De aanvraag is geregistreerd met het kenmerk IM 12-002.</text:p>
      <text:p text:style-name="ifm_p_ifm">Het betreft een klinische studie waarin conditioneel replicerende adenovirale vector, die zich uitsluitend kan vermenigvuldigen in de prostaat, wordt toegediend aan patiënten met prostaatkanker vóór radicale prostatectomie (verwijdering van de prostaat). Het doel van de studie is het ontwikkelen van de adenovirale vector als adjuvant (ondersteunende) therapie naast radicale prostatectomie voor de verbetering van de behandeling van mannen gediagnosticeerd met lokale prostaatkanker. De werkzaamheden zijn voorgenomen plaats te vinden in de gemeente Rotterdam.</text:p>
      <text:p text:style-name="ifm_p_ifm">Op grond van het Besluit ggo dient de Staatssecretaris van IenM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19-06-2012, op werkdagen ter inzage bij het Ministerie van IenM, afdeling Informatiecentrum, Plesmanweg 1–6 te Den Haag. De stukken kunnen daar ingezien worden van maandag t/m vrijdag van 8.30 uur tot 17.00 uur na afspraak via telefoonnummer of e-mail (telefoon 070-456 62 50, e-mailadres: secretariaat.venr@minienm.nl). De bezoeker dient zich te melden bij de receptie.</text:p>
      <text:p text:style-name="ifm_p_ifm">Deze kennisgeving, de ontwerpbeschikking en de bijbehorende stukken zijn ook beschikbaar op de internetpagina http://bggo.rivm.nl.</text:p>
      <text:h text:style-name="ifm_p_font.bold_mt.5.08mm_page.keep-with-next_ifm" text:outline-level="4">Inspraak</text:h>
      <text:p text:style-name="ifm_p_mt.4.23mm_ifm">Tot en met 30-07-2012 kan eenieder zijn of haar zienswijzen schriftelijk of mondeling naar voren brengen met betrekking tot de ontwerpbeschikking. Voor mondelinge zienswijzen kan contact opgenomen worden met het Ministerie van IenM/Bureau Genetisch Gemodificeerde Organismen,telefoon 030-274 27 93.</text:p>
      <text:p text:style-name="ifm_p_ifm">Schriftelijke zienswijzen dienen, onder vermelding van dossierkenmerk IM 12-002, te worden gezonden aan:</text:p>
      <text:p text:style-name="ifm_p_ifm">De Staatssecretaris van IenM</text:p>
      <text:p text:style-name="ifm_p_ifm">T.a.v. RIVM/SEC/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http://bggo.riv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980</text:span><text:tab/>1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980</text:span><text:tab/>1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luit genetisch gemodificeerde organismen milieubeheer</dc:title>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8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Besluit genetisch gemodificeerde organismen milieubeheer</meta:user-defined>
    <meta:user-defined meta:name="DCTERMS.W3CDTF/DCTERMS.available">2012-06-18</meta:user-defined>
    <meta:user-defined meta:name="SDU.pskey">SC166998</meta:user-defined>
  </office:meta>
</office:document-meta>
</file>