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oor plaatsen sifon t.b.v. kruising Empelse aanvoersloot onder de Zuid-Willemsvaar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Zuid-Willemsvaart – Maas-Den Dungen is het volgende ontwerpbesluit voor cluster ZWV-055 genomen (Omgevingsvergunning WB 00002948) door het college van Burgemeester en Wethouders van de gemeente ’s-Hertogenbosch overeenkomstig de procedure van artikel 20, lid 4 Tracéwet juncto paragraaf 3.4 van de Algemene wet bestuursrecht:</text:p>
      <text:p text:style-name="ifm_p_indent.-5mm_mleft.5mm_ifm">–<text:tab/>ontwerpbesluit omgevingsvergunning voor het plaatsen van een sifon ten behoeve van de kruising Empelse aanvoersloot onder de Zuid-Willemsvaart.</text:p>
      <text:h text:style-name="ifm_p_font.bold_mt.5.08mm_page.keep-with-next_ifm" text:outline-level="4">Waar en wanneer kunt u de stukken inzien?</text:h>
      <text:p text:style-name="ifm_p_mt.4.23mm_ifm">Het ontwerpbesluit met bijbehorende stukken ligt met ingang van dinsdag 19 juni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s-Hertogenbosch, Wolvenhoek 1 te ’s-Hertogenbosch, op werkdagen tussen 8.30 uur en 17.00 uur kunt u de stukken inzien.</text:p>
      <text:p text:style-name="ifm_p_ifm">Heeft u vragen of wilt u een mondelinge toelichting, dan kunt u op werkdagen tussen 8.30 uur en 14.00 uur bij de productbalie terecht n op afspraak na 14.00 uur.</text:p>
      <text:p text:style-name="ifm_p_ifm">Op dinsdag- en donderdagavond kunt u de stukken inzien en verzoeken om een mondelinge toelichting, dan wel vragen stellen van 18.00 uur tot 20.00 uur.</text:p>
      <text:h text:style-name="ifm_p_font.bold_mt.5.08mm_page.keep-with-next_ifm" text:outline-level="4">Hoe kunnen zienswijzen worden ingediend?</text:h>
      <text:p text:style-name="ifm_p_mt.4.23mm_ifm">Van dinsdag 19 juni 2012 tot en met maandag 30 juli 2012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text:p>
      <text:p text:style-name="ifm_p_ifm">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79</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79</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omgevingsvergunning voor plaatsen sifon t.b.v. kruising Empelse aanvoersloot onder de Zuid-Willemsvaar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ontwerpbesluit omgevingsvergunning voor plaatsen sifon t.b.v. kruising Empelse aanvoersloot onder de Zuid-Willemsvaart</meta:user-defined>
    <meta:user-defined meta:name="DCTERMS.W3CDTF/DCTERMS.available">2012-06-18</meta:user-defined>
    <meta:user-defined meta:name="SDU.pskey">SC166997</meta:user-defined>
  </office:meta>
</office:document-meta>
</file>