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juni 2012, nr. VGP/3117749, houdende wijziging van het Instellingsbesluit Nationaal Kenniscentrum Alternatieven voor Dierproeven</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Het Instellingsbesluit Nationaal Kenniscentrum Alternatieven voor Dierproeven wordt als volgt gewijzigd: </text:p>
      <text:p text:style-name="ifm_p_mt.3.7mm_indent.no_ifm">A</text:p>
      <text:p text:style-name="ifm_p_mt.3.7mm_ifm">Artikel 1 wordt als volgt gewijzigd:</text:p>
      <text:p text:style-name="ifm_p_mt.3.7mm_ifm">1.<text:s/>Onderdeel a komt te luiden:</text:p>
      <text:section text:style-name="ifm_sect_mleft.5.1mm_ifm" text:name="d15e58">
        <text:p text:style-name="ifm_p_indent.-7mm_mleft.7mm_ifm">a.<text:tab/>directeur: de directeur Volksgezondheid en Zorg van het RIVM;</text:p>
      </text:section>
      <text:p text:style-name="ifm_p_mt.3.7mm_ifm">2.<text:s/>Onderdeel e vervalt.</text:p>
      <text:p text:style-name="ifm_p_mt.3.7mm_ifm">3.<text:s/>Onderdeel f wordt geletterd onderdeel e.</text:p>
      <text:p text:style-name="ifm_p_mt.3.7mm_indent.no_ifm">B</text:p>
      <text:p text:style-name="ifm_p_mt.3.7mm_ifm">Artikel 4, eerste lid, wordt als volgt gewijzigd:</text:p>
      <text:p text:style-name="ifm_p_mt.3.7mm_ifm">1.<text:s/>In onderdeel e wordt ‘Regulier Overleg Alternatieven voor Dierproeven’ vervangen door: Regulier Overleg Dierproeven en Alternatieven.</text:p>
      <text:p text:style-name="ifm_p_mt.3.7mm_ifm">2.<text:s/>Onder vervanging van de puntkomma aan het slot van onderdeel i door een punt, vervalt onderdeel j.</text:p>
      <text:p text:style-name="ifm_p_mt.3.7mm_indent.no_ifm">C</text:p>
      <text:p text:style-name="ifm_p_mt.3.7mm_ifm">In artikel 6 wordt ‘aan de directeur, de Minister en de stuurgroep’ vervangen door:</text:p>
      <text:section text:style-name="ifm_sect_mleft.5.1mm_ifm" text:name="d15e89">
        <text:p text:style-name="ifm_p_ifm">aan de directeur en de Minister.</text:p>
      </text:section>
      <text:p text:style-name="ifm_p_mt.3.7mm_indent.no_ifm">D</text:p>
      <text:p text:style-name="ifm_p_mt.3.7mm_ifm">In artikel 7, tweede lid, wordt ‘nier’ vervangen door: niet.</text:p>
      <text:p text:style-name="ifm_p_mt.3.7mm_indent.no_ifm">E</text:p>
      <text:p text:style-name="ifm_p_mt.3.7mm_ifm">Artikel 8 komt te luiden:</text:p>
      <text:section text:style-name="ifm_sect_mleft.5.1mm_ifm" text:name="d15e102">
        <text:h text:style-name="ifm_p_font.bold_mt.5.08mm_page.keep-with-next_ifm" text:outline-level="2">Artikel<text:s/>8<text:s/></text:h>
        <text:p text:style-name="ifm_p_mt.4.23mm_ifm">Uiterlijk vijf jaar na oprichting is het functioneren en de financiering van het NKCA geëvalueerd.</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text:p>
      <text:p text:style-name="ifm_p_mt.3.7mm_ifm">Dit besluit zal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 onderdelen A tot en met C</text:h>
      <text:p text:style-name="ifm_p_mt.4.23mm_ifm">Uit de eerste evaluatie van het functioneren van het NKCA is naar voren gekomen dat het voeren van de secretariaten van de interdepartementale stuurgroep alternatieven voor dierproeven (ISAD) en van de interdepartementale werkgroep alternatieven door dierproeven (IWAD) geen taak is die bij het NKCA zou moeten liggen. Bovendien is besloten tot het opheffen van het ISAD, aangezien in de praktijk alle interdepartementale afstemming plaatsvindt in de IWAD. Als gevolg daarvan kan de definitie van de ISAD in artikel 1 ook vervallen.</text:p>
      <text:p text:style-name="ifm_p_ifm">Het voeren van het secretariaat van de IWAD wordt overgenomen door de betrokken beleidsdirectie van het Ministerie van VWS. Deze taak kan dan ook vervallen in artikel 4, eerste lid, van het Instellingsbesluit NKCA.</text:p>
      <text:p text:style-name="ifm_p_mt.3.7mm_ifm">In verband met veranderingen binnen het RIVM is de directeur Volksgezondheid en Zorg de verantwoordelijke directeur.</text:p>
      <text:p text:style-name="ifm_p_ifm">De naam van het Regulier Overleg Alternatieven voor Dierproeven is vervangen door het Regulier Overleg Dierproeven en Alternatieven (Stcrt. 2011, 18577).</text:p>
      <text:h text:style-name="ifm_p_font.bold_mt.5.08mm_page.keep-with-next_ifm" text:outline-level="4">Artikel I, onderdeel E</text:h>
      <text:p text:style-name="ifm_p_mt.4.23mm_ifm">Het NKCA zou na één en drie jaar worden geëvalueerd. De eerste evaluatie is afgerond. Het tweede evaluatiemoment zou te snel volgen op de eerste. Daarom wordt het tweede evaluatiemoment ongeveer twee jaar uitgestel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72</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72</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8 juni 2012, nr. VGP/3117749, houdende wijziging van het Instellingsbesluit Nationaal Kenniscentrum Alternatieven voor Dierproeven</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1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8 juni 2012, nr. VGP/3117749, houdende wijziging van het Instellingsbesluit Nationaal Kenniscentrum Alternatieven voor Dierproeven</meta:user-defined>
    <meta:user-defined meta:name="DCTERMS.W3CDTF/DCTERMS.available">2012-06-18</meta:user-defined>
    <meta:user-defined meta:name="SDU.pskey">SC166977</meta:user-defined>
  </office:meta>
</office:document-meta>
</file>