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1969-001.png" xlink:show="embed" xlink:type="simple"/></draw:frame>Verleende omgevingsvergunning Sporthal-BMV te 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01 maart 2012, van gemeente Echt-Susteren, Nieuwe Markt 55 te Echt voor het realiseren van een sporthal annex brede maatschappelijke voorziening op het perceel aan de R.v.Gelderstraat 63 te Susteren.</text:p>
      <text:p text:style-name="ifm_p_mt.3.7mm_ifm">Zij hebben inmiddels de gevraagde omgevingsvergunning verleend.</text:p>
      <text:p text:style-name="ifm_p_mt.3.7mm_ifm">De aanvraag, de beschikking en alle overige relevante stukken liggen in het gemeentehuis ter inzage bij de receptie in de publiekshal, Nieuwe Markt 55 in Echt met ingang van vrijdag 15 juni 2012 gedurende een periode van 6 weken (tot en met donderdag 27 juli 2012)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69</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69</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Sporthal-BMV te Susteren</dc:title>
    <meta:user-defined meta:name="OVERHEIDop.Staatscourant/DC.type">Vergunningen</meta:user-defined>
    <meta:user-defined meta:name="OVERHEID.Gemeente/DC.creator">Echt-Susteren</meta:user-defined>
    <meta:user-defined meta:name="OVERHEIDop.versieInformatie"/>
    <meta:user-defined meta:name="OVERHEID.PostcodeHuisnummer/DC.spatial">6114E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porthal-BMV te Susteren</meta:user-defined>
    <meta:user-defined meta:name="DCTERMS.W3CDTF/DCTERMS.available">2012-06-15</meta:user-defined>
    <meta:user-defined meta:name="SDU.pskey">SC166988</meta:user-defined>
  </office:meta>
</office:document-meta>
</file>