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s van Koophandel</text:h>
      <text:p text:style-name="ifm_p_mt.7.4mm_ifm">Amsterdam                     33191940 Op 7-6-2012 is aan Straman Beheer B.V. het voornemen tot ontbinding meegedeeld.                                                                                                                                                                                 </text:p>
      <text:p text:style-name="ifm_p_ifm">Amsterdam                     33261802 Op 7-6-2012 is aan Vinkeveen Pensioen B.V. het voornemen tot ontbinding meegedeeld.                                                                                                                                                                             </text:p>
      <text:p text:style-name="ifm_p_ifm">Amsterdam                     33108602 Op 7-6-2012 is aan Straman Investments B.V. het voornemen tot ontbinding meegedeeld.                                                                                                                                                                            </text:p>
      <text:p text:style-name="ifm_p_mt.3.7mm_ifm">Brabant                       32127324 Op 7-6-2012 is JORUB Furniture B.V. ontbonden door de Kamer van Koophandel.                                                                                                                                                                                     </text:p>
      <text:p text:style-name="ifm_p_ifm">Brabant                       16061240 Op 7-6-2012 is Pensioenfonds Houtepen B.V. ontbonden door de Kamer van Koophandel.                                                                                                                                                                              </text:p>
      <text:p text:style-name="ifm_p_ifm">Brabant                       16078005 Op 7-6-2012 is ARC Technisch Beheer B.V. ontbonden door de Kamer van Koophandel.                                                                                                                                                                                </text:p>
      <text:p text:style-name="ifm_p_ifm">Brabant                       16072485 Op 7-6-2012 is ARC Holding B.V. ontbonden door de Kamer van Koophandel.                                                                                                                                                                                         </text:p>
      <text:p text:style-name="ifm_p_ifm">Brabant                       17209009 Op 7-6-2012 is Midas Management B.V. ontbonden door de Kamer van Koophandel.                                                                                                                                                                                    </text:p>
      <text:p text:style-name="ifm_p_ifm">Brabant                       18115488 Op 7-6-2012 is J.A.M. Klijn Onroerend Goed B.V. ontbonden door de Kamer van Koophandel.                                                                                                                                                                         </text:p>
      <text:p text:style-name="ifm_p_mt.3.7mm_ifm">Gooi-, Eem- en Flevoland      31029069 Op 7-6-2012 is Van Garderen Onroerend Goed B.V. ontbonden door de Kamer van Koophandel.                                                                                                                                                                         </text:p>
      <text:p text:style-name="ifm_p_ifm">Gooi-, Eem- en Flevoland      32115858 Op 7-6-2012 is Rote Invest B.V. ontbonden door de Kamer van Koophandel.                                                                                                                                                                                         </text:p>
      <text:p text:style-name="ifm_p_ifm">Gooi-, Eem- en Flevoland      32028036 Op 7-6-2012 is Bouw- en Handelmaatschappij Wila B.V. ontbonden door de Kamer van Koophandel.                                                                                                                                                                    </text:p>
      <text:p text:style-name="ifm_p_ifm">Gooi-, Eem- en Flevoland      34144579 Op 7-6-2012 is PvG Beheer B.V. ontbonden door de Kamer van Koophandel.                                                                                                                                                                                          </text:p>
      <text:p text:style-name="ifm_p_ifm">Gooi-, Eem- en Flevoland      32091622 Op 7-6-2012 is ReclameSyndicaat B.V. ontbonden door de Kamer van Koophandel.                                                                                                                                                                                    </text:p>
      <text:p text:style-name="ifm_p_ifm">Gooi-, Eem- en Flevoland      39070427 Op 7-6-2012 is het voornemen tot ontbinding van Custodes Holding B.V. door de Kamer van Koophandel ingetrokken.                                                                                                                                                 </text:p>
      <text:p text:style-name="ifm_p_ifm">Gooi-, Eem- en Flevoland      39070428 Op 7-6-2012 is Actores B.V. ontbonden door de Kamer van Koophandel.                                                                                                                                                                                             </text:p>
      <text:p text:style-name="ifm_p_ifm">Gooi-, Eem- en Flevoland      34122917 Op 7-6-2012 is Triple Seven B.V. ontbonden door de Kamer van Koophandel.                                                                                                                                                                                        </text:p>
      <text:p text:style-name="ifm_p_ifm">Gooi-, Eem- en Flevoland      34197752 Op 7-6-2012 is G.R. PAUW BEHEER B.V. ontbonden door de Kamer van Koophandel.                                                                                                                                                                                    </text:p>
      <text:p text:style-name="ifm_p_ifm">Gooi-, Eem- en Flevoland      39071020 Op 7-6-2012 is T.M. Flevoland B.V. ontbonden door de Kamer van Koophandel.                                                                                                                                                                                      </text:p>
      <text:p text:style-name="ifm_p_ifm">Gooi-, Eem- en Flevoland      39075102 Op 7-6-2012 is Tussenholding A. Holman B.V. ontbonden door de Kamer van Koophandel.                                                                                                                                                                             </text:p>
      <text:p text:style-name="ifm_p_ifm">Gooi-, Eem- en Flevoland      39042445 Op 7-6-2012 is A. Holman Beheer B.V. ontbonden door de Kamer van Koophandel.                                                                                                                                                                                    </text:p>
      <text:p text:style-name="ifm_p_ifm">Gooi-, Eem- en Flevoland      39057157 Op 7-6-2012 is J. de Boer-Romkes Beheer B.V. ontbonden door de Kamer van Koophandel.                                                                                                                                                                            </text:p>
      <text:p text:style-name="ifm_p_ifm">Gooi-, Eem- en Flevoland      39066143 Op 7-6-2012 is Flyingfish B.V. ontbonden door de Kamer van Koophandel.                                                                                                                                                                                          </text:p>
      <text:p text:style-name="ifm_p_ifm">Gooi-, Eem- en Flevoland      39066142 Op 7-6-2012 is Wolffish B.V. ontbonden door de Kamer van Koophandel.                                                                                                                                                                                            </text:p>
      <text:p text:style-name="ifm_p_mt.3.7mm_ifm">Midden-Nederland              41184714 06-06-2012 Ontbinding door de kamer van  koophandel                                                                                                                                                                                                           </text:p>
      <text:p text:style-name="ifm_p_mt.3.7mm_ifm">Noord-Nederland               01154293 Op 7-6-2012 is ATM Beheer B.V. ontbonden door de Kamer van Koophandel.                                                                                                                                                                                          </text:p>
      <text:p text:style-name="ifm_p_ifm">Noord-Nederland               02096759 Op 7-6-2012 is Digital Communication &amp; Marketing (DCM) B.V. ontbonden door de Kamer van Koophandel.                                                                                                                                                             </text:p>
      <text:p text:style-name="ifm_p_ifm">Noord-Nederland               04051544 Op 7-6-2012 is AB-Plus Makelaardij B.V. ontbonden door de Kamer van Koophandel.                                                                                                                                                                                 </text:p>
      <text:p text:style-name="ifm_p_ifm">Noord-Nederland               04058260 Op 7-6-2012 is Pesca Consultancy B.V. ontbonden door de Kamer van Koophandel.                                                                                                                                                                                   </text:p>
      <text:p text:style-name="ifm_p_ifm">Noord-Nederland               01058598 Op 7-6-2012 is Sibylla Beheer B.V. ontbonden door de Kamer van Koophandel.                                                                                                                                                                                      </text:p>
      <text:p text:style-name="ifm_p_ifm">Noord-Nederland               02084242 Op 7-6-2012 is Zinnergi.NL B.V. ontbonden door de Kamer van Koophandel.                                                                                                                                                                                         </text:p>
      <text:p text:style-name="ifm_p_ifm">Noord-Nederland               04015007 Op 7-6-2012 is Masselink's Motorenrevisie B.V. ontbonden door de Kamer van Koophandel.                                                                                                                                                                          </text:p>
      <text:p text:style-name="ifm_p_ifm">Noord-Nederland               01096809 Op 7-6-2012 is Schaep B.V. ontbonden door de Kamer van Koophandel.                                                                                                                                                                                              </text:p>
      <text:p text:style-name="ifm_p_ifm">Noord-Nederland               04041106 Op 7-6-2012 is Dijk, Stuursma &amp; De Vroom Makelaardij B.V. ontbonden door de Kamer van Koophandel.                                                                                                                                                               </text:p>
      <text:p text:style-name="ifm_p_ifm">Noord-Nederland               11067490 Op 7-6-2012 is Dar El Hanan B.V. ontbonden door de Kamer van Koophandel.                                                                                                                                                                                        </text:p>
      <text:p text:style-name="ifm_p_ifm">Noord-Nederland               01110139 Op 7-6-2012 is Signis B.V. ontbonden door de Kamer van Koophandel.                                                                                                                                                                                              </text:p>
      <text:p text:style-name="ifm_p_ifm">Noord-Nederland               01102439 Op 7-6-2012 is Rood Beheer B.V. ontbonden door de Kamer van Koophandel.                                                                                                                                                                                         </text:p>
      <text:p text:style-name="ifm_p_ifm">Noord-Nederland               02040813 Op 7-6-2012 is Erik de Vries B.V. ontbonden door de Kamer van Koophandel.                                                                                                                                                                                       </text:p>
      <text:p text:style-name="ifm_p_ifm">Noord-Nederland               01144599 Op 7-6-2012 is CJNK CONSULTANCY B.V. ontbonden door de Kamer van Koophandel.                                                                                                                                                                     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948</text:span><text:tab/>18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948</text:span><text:tab/>18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bindingen Kamers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9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4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s van Koophandel</meta:user-defined>
    <meta:user-defined meta:name="DCTERMS.W3CDTF/DCTERMS.available">2012-06-18</meta:user-defined>
    <meta:user-defined meta:name="SDU.pskey">SC166967</meta:user-defined>
  </office:meta>
</office:document-meta>
</file>