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9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gemeentelijke en intergemeentelijke organen vanaf 1 januari 1996 actualisatie</text:h>
      <text:p text:style-name="ifm_p_font.italic_mt.7.4mm_ifm">Nr. NA/12/3900</text:p>
      <text:p text:style-name="ifm_p_mt.3.7mm_ifm">De staatssecretaris van Onderwijs, Cultuur en Wetenschap,</text:p>
      <text:p text:style-name="ifm_p_mt.3.7mm_ifm">Gelet op artikel 5, tweede lid, onder b, van de Archiefwet 1995;</text:p>
      <text:p text:style-name="ifm_p_mt.3.7mm_ifm">De Raad voor Cultuur gehoord (advies van de Raad voor Cultuur van 27 april 2012, nr. bca-2011.06209/4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bij dit besluit gevoegde ‘selectielijst voor de neerslag van de handelingen van gemeentelijke en intergemeentelijke organen over de periode vanaf 1 januari 1996 (actualisatie)’ en de daarbij behorende toelichting worden vastgesteld voor de in Bijlage 1 bij de selectielijst genoemde gemeentelijke organen en in Bijlage 3 bij de selectielijst genoemde intergemeentelijke organen (zijnde gemeenschappelijke regeling zonder openbaar lichaam en privaatrechtelijke intergemeentelijke organen).</text:p>
      <text:h text:style-name="ifm_p_font.bold_mt.5.08mm_page.keep-with-next_ifm" text:outline-level="2">Artikel<text:s/>2<text:s/></text:h>
      <text:p text:style-name="ifm_p_mt.4.23mm_ifm">De ‘selectielijst gemeentelijke en intergemeentelijke organen over de periode vanaf 1 januari 1996’ (vastgesteld bij beschikking van de minister van Onderwijs, Cultuur en Wetenschap, nr. C/S&amp;A/05/2376 d.d. 21 november 2005 (gepubliceerd in de Staatscourant nr. 247 d.d. 20 december 2005)) wordt ingetrokken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staatssecretaris van Onderwijs, Cultuur en Wetenschap is belast met de uitvoering van dit besluit dat in de Staatscourant zal worden geplaatst.</text:p>
      <text:p text:style-name="ifm_p_font.italic_mt.3.7mm_ifm">
                  Den Haag,
                   21 juni 2012
               </text:p>
      <text:p text:style-name="ifm_p_font.italic_mt.3.7mm_ifm">De staatssecretaris van Onderwijs, Cultuur en Wetenschap,
            <text:line-break/>namens deze:<text:line-break/>de algemene rijksarchivaris,<text:line-break/>M.J.<text:s/>Berendse.
         </text:p>
      <text:p text:style-name="ifm_p_mt.3.7mm_ifm">Een belanghebbende kan tegen dit besluit beroep instellen bij de rechtbank binnen het rechtsgebied waar hij zijn woonplaats heeft.</text:p>
      <text:p text:style-name="ifm_p_mt.3.7mm_ifm">
            <text:span text:style-name="ifm_span_font.italic_ifm">De selectielijst behorend bij deze beschikking zal beschikbaar gesteld worden via </text:span>
            <text:span text:style-name="ifm_span_font.italic_ifm">www.nationaalarchief.nl/waardering-selectie/selectielijsten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1906</text:span><text:tab/>25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1906</text:span><text:tab/>25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selectielijst gemeentelijke en intergemeentelijke organen vanaf 1 januari 1996 actualisatie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190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190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Archiefwet 1995</meta:user-defined>
    <meta:user-defined meta:name="DC.title">Vaststelling selectielijst gemeentelijke en intergemeentelijke organen vanaf 1 januari 1996 actualisatie</meta:user-defined>
    <meta:user-defined meta:name="DCTERMS.alternative"/>
    <meta:user-defined meta:name="DCTERMS.W3CDTF/OVERHEIDop.datumOndertekening">2012-06-21</meta:user-defined>
    <meta:user-defined meta:name="DCTERMS.W3CDTF/DCTERMS.available">2012-06-25</meta:user-defined>
    <meta:user-defined meta:name="SDU.pskey">SC166930</meta:user-defined>
  </office:meta>
</office:document-meta>
</file>