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                    34246007 Op 6-6-2012 is Universal Technologies Europe B.V. ontbonden door de Kamer van Koophandel.</text:p>
      <text:p text:style-name="ifm_p_ifm">Amsterdam                     34243091 Op 6-6-2012 is I.G.M.Koppers Holding B.V. ontbonden door de Kamer van Koophandel.</text:p>
      <text:p text:style-name="ifm_p_ifm">Amsterdam                     34201220 Op 6-6-2012 is B &amp; B Zorg en Service B.V. ontbonden door de Kamer van Koophandel.</text:p>
      <text:p text:style-name="ifm_p_ifm">Amsterdam                     34196818 Op 6-6-2012 is A&amp;Z Import/Export B.V. ontbonden door de Kamer van Koophandel.</text:p>
      <text:p text:style-name="ifm_p_ifm">Amsterdam                     34175575 Op 6-6-2012 is Gardenya B.V. ontbonden door de Kamer van Koophandel.</text:p>
      <text:p text:style-name="ifm_p_ifm">Amsterdam                     34152511 Op 6-6-2012 is WorldToStart B.V. ontbonden door de Kamer van Koophandel.</text:p>
      <text:p text:style-name="ifm_p_ifm">Amsterdam                     31030406 Op 6-6-2012 is Maxma B.V. ontbonden door de Kamer van Koophandel.</text:p>
      <text:p text:style-name="ifm_p_ifm">Amsterdam                     27250211 Op 6-6-2012 is Manmar B.V. ontbonden door de Kamer van Koophandel.</text:p>
      <text:p text:style-name="ifm_p_ifm">Amsterdam                     24402162 Op 6-6-2012 is Enviro Worldwide B.V. ontbonden door de Kamer van Koophandel.</text:p>
      <text:p text:style-name="ifm_p_ifm">Amsterdam                     23086445 Op 6-6-2012 is aan Markues Im- en Export B.V. het voornemen tot ontbinding meegedeeld.</text:p>
      <text:p text:style-name="ifm_p_ifm">Centraal Gelderland           09189751 Op 6-6-2012 is aan UTBS Holding B.V. het voornemen tot ontbinding meegedeeld.</text:p>
      <text:p text:style-name="ifm_p_ifm">Centraal Gelderland           09102288 Op 6-6-2012 is aan Stichting Betaalgarant het voornemen tot ontbinding meegedeeld.</text:p>
      <text:p text:style-name="ifm_p_ifm">Centraal Gelderland           09129018 Op 6-6-2012 is aan Alpha-Pen B.V. het voornemen tot ontbinding meegedeeld.</text:p>
      <text:p text:style-name="ifm_p_ifm">Centraal Gelderland           09071716 Op 6-6-2012 is aan Rorenca B.V. het voornemen tot ontbinding meegedeeld.</text:p>
      <text:p text:style-name="ifm_p_ifm">Centraal Gelderland           09138672 Op 6-6-2012 is aan Pro Gas B.V. het voornemen tot ontbinding meegedeeld.</text:p>
      <text:p text:style-name="ifm_p_ifm">Centraal Gelderland           09125948 Op 6-6-2012 is aan Trifemm Administraties B.V. het voornemen tot ontbinding meegedeeld.</text:p>
      <text:p text:style-name="ifm_p_ifm">Den Haag                      27178735 Op 6-6-2012 is Stichting Redt Het Kind ontbonden door de Kamer van Koophandel.</text:p>
      <text:p text:style-name="ifm_p_ifm">Den Haag                      27184506 Op 6-6-2012 is Stichting Victory International Church ontbonden door de Kamer van Koophandel.</text:p>
      <text:p text:style-name="ifm_p_ifm">Den Haag                      27194336 Op 6-6-2012 is Stichting Administratiekantoor aandelen Tailor Made International Group B.V. ontbonden door de Kamer van Koophandel.</text:p>
      <text:p text:style-name="ifm_p_ifm">Den Haag                      27252446 Op 6-6-2012 is Stichting Makandra-Grupo Colored Festival      Projects ontbonden door de Kamer van Koophandel.</text:p>
      <text:p text:style-name="ifm_p_ifm">Den Haag                      41167621 Op 6-6-2012 is Stichting ter Bevordering van de Belangen Des Students ontbonden door de Kamer van Koophandel.</text:p>
      <text:p text:style-name="ifm_p_ifm">Den Haag                      41155898 Op 6-6-2012 is Stichting Shango ontbonden door de Kamer van Koophandel.</text:p>
      <text:p text:style-name="ifm_p_ifm">Den Haag                      41167608 Op 6-6-2012 is Stichting Centrale Rechtsbijstand &amp; Informatie ontbonden door de Kamer van Koophandel.</text:p>
      <text:p text:style-name="ifm_p_ifm">Den Haag                      41153150 Op 6-6-2012 is Independent Scientific Institute Stichting ontbonden door de Kamer van Koophandel.</text:p>
      <text:p text:style-name="ifm_p_ifm">Den Haag                      41153544 Op 6-6-2012 is Stichting Flaneur ontbonden door de Kamer van Koophandel.</text:p>
      <text:p text:style-name="ifm_p_ifm">Den Haag                      28097349 Op 6-6-2012 is Stichting Administratiekantoor De Rijk Holding ontbonden door de Kamer van Koophandel.</text:p>
      <text:p text:style-name="ifm_p_ifm">Den Haag                      27255805 Op 6-6-2012 is G.E.S.Detachering B.V. ontbonden door de Kamer van Koophandel.</text:p>
      <text:p text:style-name="ifm_p_ifm">Den Haag                      27255807 Op 6-6-2012 is Güzel Holding B.V. ontbonden door de Kamer van Koophandel.</text:p>
      <text:p text:style-name="ifm_p_ifm">Den Haag                      27283835 Op 6-6-2012 is Notekram B.V. ontbonden door de Kamer van Koophandel.</text:p>
      <text:p text:style-name="ifm_p_ifm">Den Haag                      28070209 Op 6-6-2012 is Assurantiekantoor Uniek B.V. ontbonden door de Kamer van Koophandel.</text:p>
      <text:p text:style-name="ifm_p_ifm">Den Haag                      33261162 Op 6-6-2012 is Deli Holding B.V. ontbonden door de Kamer van Koophandel.</text:p>
      <text:p text:style-name="ifm_p_ifm">Den Haag                      28107018 Op 6-6-2012 is Stichting Carte Blanche Management ontbonden door de Kamer van Koophandel.</text:p>
      <text:p text:style-name="ifm_p_ifm">Den Haag                      28080423 Op 6-6-2012 is Harcar B.V. ontbonden door de Kamer van Koophandel.</text:p>
      <text:p text:style-name="ifm_p_ifm">Den Haag                      27124446 Op 6-6-2012 is Elasticolor Benelux B.V. ontbonden door de Kamer van Koophandel.</text:p>
      <text:p text:style-name="ifm_p_ifm">Den Haag                      27293488 Op 6-6-2012 is Simans Holding B.V. ontbonden door de Kamer van Koophandel.</text:p>
      <text:p text:style-name="ifm_p_ifm">Den Haag                      41155414 Op 6-6-2012 is Stichting Administratiekantoor CMDN ontbonden door de Kamer van Koophandel.</text:p>
      <text:p text:style-name="ifm_p_ifm">Den Haag                      17119284 Op 6-6-2012 is Atil Bedrijfssupport B.V. ontbonden door de Kamer van Koophandel.</text:p>
      <text:p text:style-name="ifm_p_ifm">Den Haag                      17116936 Op 6-6-2012 is Atil B.V. ontbonden door de Kamer van Koophandel.</text:p>
      <text:p text:style-name="ifm_p_ifm">Den Haag                      17119287 Op 6-6-2012 is Atil Administratieve Diensten B.V. ontbonden door de Kamer van Koophandel.</text:p>
      <text:p text:style-name="ifm_p_ifm">Den Haag                      27189925 Op 6-6-2012 is Cicek Ler Uitzendbureau B.V. ontbonden door de Kamer van Koophandel.</text:p>
      <text:p text:style-name="ifm_p_ifm">Den Haag                      27295579 Op 6-6-2012 is 7-Ster Diensten B.V. ontbonden door de Kamer van Koophandel.</text:p>
      <text:p text:style-name="ifm_p_ifm">Limburg                       33277434 Op 6-6-2012 is Rotavast B.V. ontbonden door de Kamer van Koophandel.</text:p>
      <text:p text:style-name="ifm_p_ifm">Midden-Nederland              41187031 Op 6-6-2012 is aan Stichting Hygia het voornemen tot ontbinding meegedeeld.</text:p>
      <text:p text:style-name="ifm_p_ifm">Midden-Nederland              30098884 Op 6-6-2012 is Flex Enterprise B.V. ontbonden door de Kamer van Koophandel.</text:p>
      <text:p text:style-name="ifm_p_ifm">Midden-Nederland              30199012 Op 6-6-2012 is aan Mijn Zaken B.V. het voornemen tot ontbinding meegedeeld.</text:p>
      <text:p text:style-name="ifm_p_ifm">Midden-Nederland              30177741 Op 6-6-2012 is aan E/Marl Holding B.V. het voornemen tot ontbinding meegedeeld.</text:p>
      <text:p text:style-name="ifm_p_ifm">Midden-Nederland              30206503 Op 6-6-2012 is Flos Property Holding B.V. ontbonden door de Kamer van Koophandel.</text:p>
      <text:p text:style-name="ifm_p_ifm">Midden-Nederland              01073569 Op 6-6-2012 is ELQ Accountancy B.V. ontbonden door de Kamer van Koophandel.</text:p>
      <text:p text:style-name="ifm_p_ifm">Zuidwest-Nederland            20146680 Op 6-6-2012 is Union Etten-Leur B.V. ontbonden door de Kamer van Koophandel.</text:p>
      <text:p text:style-name="ifm_p_ifm">Zuidwest-Nederland            20125038 Op 6-6-2012 is e-Fleetmanager.com B.V. ontbonden door de Kamer van Koophandel.</text:p>
      <text:p text:style-name="ifm_p_ifm">Zuidwest-Nederland            20146476 Op 6-6-2012 is SEN-LTO B.V. ontbonden door de Kamer van Koophandel.</text:p>
      <text:p text:style-name="ifm_p_ifm">Zuidwest-Nederland            20113052 Op 6-6-2012 is Deva Vastgoed B.V. ontbonden door de Kamer van Koophandel.</text:p>
      <text:p text:style-name="ifm_p_ifm">Zuidwest-Nederland            22049021 Op 6-6-2012 is Van Eck Beheer B.V. ontbonden door de Kamer van Koophandel.</text:p>
      <text:p text:style-name="ifm_p_ifm">Zuidwest-Nederland            22051260 Op 6-6-2012 is LNW Solutions B.V. ontbonden door de Kamer van Koophandel.</text:p>
      <text:p text:style-name="ifm_p_ifm">Zuidwest-Nederland            22042446 Op 6-6-2012 is Blokhout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885</text:span><text:tab/>15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885</text:span><text:tab/>15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8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8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 van Koophandel</meta:user-defined>
    <meta:user-defined meta:name="DCTERMS.W3CDTF/DCTERMS.available">2012-06-15</meta:user-defined>
    <meta:user-defined meta:name="SDU.pskey">SC166913</meta:user-defined>
  </office:meta>
</office:document-meta>
</file>