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IKAP-regeling VenW</text:h>
      <text:p text:style-name="ifm_p_font.italic_mt.7.4mm_ifm">4 juni 2012</text:p>
      <text:p text:style-name="ifm_p_font.italic_ifm">Nr. IENM/BSK-2012/105930</text:p>
      <text:p text:style-name="ifm_p_mt.3.7mm_ifm">De Minister van Infrastructuur en Milieu</text:p>
      <text:p text:style-name="ifm_p_mt.3.7mm_ifm">Gelet op artikel 3, eerste lid en artikel 22, eerste lid van het Organisatie- en mandaatbesluit Infrastructuur en Milieu 2012.</text:p>
      <text:p text:style-name="ifm_p_mt.3.7mm_ifm">Het Departementaal Georganiseerd Overleg van het Ministerie van Infrastructuur en Milieu geïnformeerd hebbende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regeling IKAP Verkeer en Waterstaat wordt ingetrokken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zij wordt geplaatst.</text:p>
      <text:p text:style-name="ifm_p_mt.3.7mm_ifm">Dit besluit zal met de toelichting in de Staatscourant worden geplaatst.</text:p>
      <text:p text:style-name="ifm_p_font.italic_mt.3.7mm_ifm">De Minister van Infrastructuur en Milieu,<text:line-break/>namens deze:<text:line-break/>de Secretaris-Generaal,<text:line-break/>S.<text:s/>Riedstra.</text:p>
      <text:h text:style-name="ifm_p_font.bold_mt.5.08mm_page.break-before_ifm" text:outline-level="4">TOELICHTING</text:h>
      <text:p text:style-name="ifm_p_mt.4.23mm_ifm">De regeling IKAP Verkeer en Waterstaat was destijds departementale uitwerking van de artikelen 21c t/m 21i van het Algemeen RijksAmbtenaren Reglement. De regeling is nooit aangepast met alle wijzigingen die de Rijksbrede IKAP-regeling heeft ondergaan en is niet aangepast op de wijzigingen in de fiscale wet- en regelgeving.</text:p>
      <text:p text:style-name="ifm_p_mt.3.7mm_ifm">Op 1 januari 2004 is de IKAP-regeling Rijkspersoneel in werking getreden. De regeling IKAP Verkeer en Waterstaat had toen ingetrokken moeten worden. Dat is door een administratieve omissie niet gebeurd.</text:p>
      <text:p text:style-name="ifm_p_mt.3.7mm_ifm">Het hele proces van IKAP aanvragen is al jaren uitsluitend en alleen gebaseerd op de IKAP-regeling Rijkspersoneel.</text:p>
      <text:p text:style-name="ifm_p_mt.3.7mm_ifm">Het Departementaal Georganiseerd Overleg (DGO) is hierover geïnformeerd, nadat het DGO heeft aangegeven dat instemming hiervoor niet vereist is.</text:p>
      <text:p text:style-name="ifm_p_font.italic_mt.3.7mm_ifm">De Minister van Infrastructuur en Milieu,<text:line-break/>namens deze:<text:line-break/>de Secretaris-Generaal,<text:line-break/>S.<text:s/>Ried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875</text:span><text:tab/>15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875</text:span><text:tab/>15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rekken IKAP-regeling VenW</dc:title>
    <meta:user-defined meta:name="OVERHEIDop.Staatscourant/DC.type">Interne regel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Intrekken IKAP-regeling VenW</meta:user-defined>
    <meta:user-defined meta:name="DCTERMS.W3CDTF/DCTERMS.available">2012-06-15</meta:user-defined>
    <meta:user-defined meta:name="SDU.pskey">SC166901</meta:user-defined>
  </office:meta>
</office:document-meta>
</file>