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met het kenmerk 325133/OMV.12.02.00138 is begin juni 2012  afgegeven door het dagelijks bestuur van de deelgemeente Hoogvliet en betreft de bouw van het zuidelijk landhoofd op het Beneluxplein te Rotterdam. Voor het verbeteren van de verkeersdoorstroming op de rijksweg A15 vinden er een herstructurering en wegverbreding plaats van de rijksweg A15. Hiervoor moet het bestaande talud ter hoogte van het viaduct Beneluxplein A15–A4 voor het landhoofd worden verwijderd voor de nieuwe rijstrook, welke vlak langs de noordwestzijde van het landhoofd komt te liggen.</text:p>
      <text:h text:style-name="ifm_p_font.bold_mt.5.08mm_page.keep-with-next_ifm" text:outline-level="4">Waar en wanneer kunt u de stukken inzien?</text:h>
      <text:p text:style-name="ifm_p_mt.4.23mm_ifm">Het ontwerpbesluit en de daarop betrekking hebbende stukken liggen met ingang van 14 juni 2012 tot en met 25 juli 2012 ter inzage bij de Service-balie van de deelgemeente Hoogvliet, Middenbaan-Noord 47 te Hoogvliet, telefoon 010-472 66 66, e-mailadres: info@hoogvliet.rotterdam.nl.</text:p>
      <text:p text:style-name="ifm_p_mt.3.7mm_ifm">Voorts liggen het ontwerpbesluit en de daarop betrekking hebbende stukken met ingang van 14 juni 2012 tot en met 25 juli 2012 ter inzage bij ROTTERDAM.INFO, Binnenwegplein, Coolsingel 195–197 te Rotterdam, telefoon 010-271 01 20.</text:p>
      <text:h text:style-name="ifm_p_font.bold_mt.5.08mm_page.keep-with-next_ifm" text:outline-level="4">Hoe kunnen zienswijzen naar voren worden gebracht?</text:h>
      <text:p text:style-name="ifm_p_mt.4.23mm_ifm">Van 14 juni 2012 tot en met 25 juli 2012 kan eenieder over het ontwerpbesluit schriftelijk of mondeling zienswijzen naar voren brengen bij het dagelijks bestuur van de deelgemeente Hoogvliet, p/a Juridische Diensten Rotterdam, Postbus 1011, 3000 BA Rotterdam, fax 010-267 62 22, e-mailadres: VergunningenSO@Rotterdam.nl.</text:p>
      <text:h text:style-name="ifm_p_font.bold_mt.5.08mm_page.keep-with-next_ifm" text:outline-level="4">Meer informatie?</text:h>
      <text:p text:style-name="ifm_p_mt.4.23mm_ifm">Voor nadere informatie met betrekking tot het ontwerpbesluit kunt u zich wenden tot de Servicebalie van de deelgemeente Hoogvliet, telefoon 010-472 66 66, e-mailadres: info@hoogvliet.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33</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33</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15 Maasvlakte – Vaanplei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A15 Maasvlakte – Vaanplein</meta:user-defined>
    <meta:user-defined meta:name="DCTERMS.W3CDTF/DCTERMS.available">2012-06-13</meta:user-defined>
    <meta:user-defined meta:name="SDU.pskey">SC166863</meta:user-defined>
  </office:meta>
</office:document-meta>
</file>