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uitenlandse Zaken van 5 juni 2012, nr. ICE/103-2012, tot wijziging van de Subsidieregeling Ministerie van Buitenlandse Zaken 2006 met betrekking tot sport en ontwikkelingssamenwerking</text:h>
      <text:p text:style-name="ifm_p_mt.3.7mm_ifm">De staatssecretaris van Buitenlandse Zaken;</text:p>
      <text:p text:style-name="ifm_p_mt.3.7mm_ifm">Gelet op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Het opschrift van afdeling 8 komt te luiden:</text:p>
      <text:section text:style-name="ifm_sect_mleft.5.1mm_ifm" text:name="d15e56">
        <text:h text:style-name="ifm_p_font.roman_mt.5.08mm_page.keep-with-next_ifm" text:outline-level="4">Afdeling<text:s/>8.<text:s/>Cultuur en sport; regionale prioriteiten.</text:h>
      </text:section>
      <text:p text:style-name="ifm_p_mt.4.23mm_indent.no_ifm">B</text:p>
      <text:p text:style-name="ifm_p_mt.3.7mm_ifm">Het opschrift van paragraaf 1 van afdeling 8 komt te luiden:</text:p>
      <text:section text:style-name="ifm_sect_mleft.5.1mm_ifm" text:name="d15e68">
        <text:h text:style-name="ifm_p_font.bold_mt.5.08mm_page.keep-with-next_ifm" text:outline-level="4">Paragraaf<text:s/>1.<text:s/>Cultuur en Sport.</text:h>
      </text:section>
      <text:p text:style-name="ifm_p_mt.4.23mm_indent.no_ifm">C</text:p>
      <text:p text:style-name="ifm_p_mt.3.7mm_ifm">Artikel 8.1 wordt als volgt gewijzigd:</text:p>
      <text:p text:style-name="ifm_p_mt.3.7mm_ifm">1.<text:s/>In onderdeel b wordt ‘, of’ vervangen door een puntkomma.</text:p>
      <text:p text:style-name="ifm_p_mt.3.7mm_ifm">2.<text:s/>De punt aan het slot van onderdeel c wordt vervangen door: , of.</text:p>
      <text:p text:style-name="ifm_p_mt.3.7mm_ifm">3.<text:s/>Toegevoegd wordt een nieuw onderdeel d, luidend:</text:p>
      <text:section text:style-name="ifm_sect_mleft.5.1mm_ifm" text:name="d15e92">
        <text:p text:style-name="ifm_p_indent.-7mm_mleft.7mm_ifm">d.<text:tab/> versterking van de sportsector in ontwikkelingslanden.</text:p>
      </text:section>
      <text:p text:style-name="ifm_p_mt.3.7mm_indent.no_ifm">D</text:p>
      <text:p text:style-name="ifm_p_mt.3.7mm_ifm">Artikel 8.3 komt te luiden:</text:p>
      <text:section text:style-name="ifm_sect_mleft.5.1mm_ifm" text:name="d15e102">
        <text:h text:style-name="ifm_p_font.bold_mt.5.08mm_page.keep-with-next_ifm" text:outline-level="2">Artikel<text:s/>8.3<text:s/></text:h>
        <text:p text:style-name="ifm_p_mt.4.23mm_indent.-7mm_mleft.7mm_ifm">1.<text:tab/>Voor subsidie met het oog op en binnen het raam van de doelstellingen, genoemd in artikel 8.1, onder b, c en d, komen in aanmerking:</text:p>
        <text:p text:style-name="ifm_p_indent.-7mm_mleft.14mm_ifm">a.<text:tab/>activiteiten gericht op de totstandkoming van cultuuruitingen met name in ontwikkelingslanden door kunstenaars en culturele instellingen afkomstig uit of werkzaam in ontwikkelingslanden,</text:p>
        <text:p text:style-name="ifm_p_indent.-7mm_mleft.14mm_ifm">b.<text:tab/>stageprogramma’s gericht op kunstenaars of sporters afkomstig uit ontwikkelingslanden en</text:p>
        <text:p text:style-name="ifm_p_indent.-7mm_mleft.14mm_ifm">c.<text:tab/>initiatieven gericht op totstandkoming van sportactiviteiten in ontwikkelingslanden en op vergroting van sportparticipatie, vooral voor jongeren, vrouwen en gehandicapten.</text:p>
        <text:p text:style-name="ifm_p_mt.3.7mm_indent.-7mm_mleft.7mm_ifm">2.<text:tab/>Subsidie voor activiteiten, bedoeld in het eerste lid, kan uitsluitend worden verleend aan instellingen die naar doelstelling en werkwijze geheel of overwegend zijn gericht op de bevordering en verspreiding van cultuuruitingen met name in ontwikkelingslanden door kunstenaars of culturele instellingen afkomstig uit of werkzaam in ontwikkelingslanden en aan samenwerkingsverbanden van sportinstellingen met ervaring in ontwikkelingslanden.</text:p>
      </text:section>
      <text:p text:style-name="ifm_p_font.italic_mt.3.7mm_ifm">De Staatssecretaris van Buitenlandse Zaken,<text:line-break/>H.P.M.<text:s/>Knapen.</text:p>
      <text:h text:style-name="ifm_p_font.bold_mt.5.08mm_page.break-before_ifm" text:outline-level="3">TOELICHTING</text:h>
      <text:p text:style-name="ifm_p_mt.4.23mm_ifm">De voorgestelde wijzigingen strekken ertoe een subsidiegrondslag te vestigen voor de subsidiëring van activiteiten op het terrein van sport en ontwikkeling door organisaties uit de sportsector.</text:p>
      <text:p text:style-name="ifm_p_font.italic_mt.3.7mm_ifm">De Staatssecretaris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02</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02</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Buitenlandse Zaken van 5 juni 2012, nr. ICE/103-2012, tot wijziging van de Subsidieregeling Ministerie van Buitenlandse Zaken 2006 met betrekking tot sport en ontwikkelingssamenwerking</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1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Ontwikkelingssamenwerking</meta:user-defined>
    <meta:user-defined meta:name="DC.source">Artikel 2, Subsidiebesluit Ministerie van Buitenlandse Zaken</meta:user-defined>
    <meta:user-defined meta:name="DC.title">Regeling van de staatssecretaris van Buitenlandse Zaken van 5 juni 2012, nr. ICE/103-2012, tot wijziging van de Subsidieregeling Ministerie van Buitenlandse Zaken 2006 met betrekking tot sport en ontwikkelingssamenwerking</meta:user-defined>
    <meta:user-defined meta:name="DCTERMS.alternative"/>
    <meta:user-defined meta:name="DCTERMS.W3CDTF/DCTERMS.available">2012-06-14</meta:user-defined>
    <meta:user-defined meta:name="SDU.pskey">SC166832</meta:user-defined>
  </office:meta>
</office:document-meta>
</file>