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en specialisatie</text:h>
      <text:p text:style-name="ifm_p_font.italic_mt.7.4mm_ifm">1 mei 2012</text:p>
      <text:p text:style-name="ifm_p_mt.3.7mm_ifm">De Raad voor Rechtsbijstand (hierna: de Raad),</text:p>
      <text:p text:style-name="ifm_p_mt.3.7mm_ifm">Gelet op:</text:p>
      <text:p text:style-name="ifm_p_indent.-5mm_mleft.5mm_ifm">–<text:tab/>artikel 2, eerste lid, aanhef en onder d, van de Wet beëdigde tolken en vertalers (Stb. 2007, 375, hierna: de Wbtv);</text:p>
      <text:p text:style-name="ifm_p_indent.-5mm_mleft.5mm_ifm">–<text:tab/>artikel 10, tweede lid, van het Besluit beëdigde tolken en vertalers (Stb. 2008, 555: hierna: het Besluit btv);</text:p>
      <text:p text:style-name="ifm_p_indent.-5mm_mleft.5mm_ifm">–<text:tab/>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text:p>
      <text:p text:style-name="ifm_p_indent.-5mm_mleft.5mm_ifm">–<text:tab/>het Besluit specialisatie van 1 mei 2012;</text:p>
      <text:p text:style-name="ifm_p_indent.-5mm_mleft.5mm_ifm">–<text:tab/>het advies van het Kwaliteitsinstituut beëdigde tolken en vertalers van 26 maart 2012.</text:p>
      <text:p text:style-name="ifm_p_mt.3.7mm_indent.0mm_ifm">Stelt het volgende Besluit aanwijzen specialisatie vast:</text:p>
      <text:h text:style-name="ifm_p_font.italic_mt.5.08mm_page.keep-with-next_ifm" text:outline-level="4">Aanwijzen specialisatie</text:h>
      <text:h text:style-name="ifm_p_font.bold_mt.5.08mm_page.keep-with-next_ifm" text:outline-level="2">Artikel<text:s/>1<text:s/></text:h>
      <text:p text:style-name="ifm_p_mt.4.23mm_ifm">De specialisaties die op verzoek in het Register beëdigde tolken en vertalers (hierna: het Rbtv) kunnen worden vermeld, worden aangewezen en neergelegd in de bijlagen bij dit besluit.</text:p>
      <text:h text:style-name="ifm_p_font.bold_mt.5.08mm_page.keep-with-next_ifm" text:outline-level="2">Artikel<text:s/>2<text:s/></text:h>
      <text:p text:style-name="ifm_p_mt.4.23mm_ifm">Een specialisatie wordt aangewezen indien daar naar het oordeel van de Raad aanleiding toe bestaat.</text:p>
      <text:h text:style-name="ifm_p_font.italic_mt.5.08mm_page.keep-with-next_ifm" text:outline-level="4">Inwerkingtreding</text:h>
      <text:h text:style-name="ifm_p_font.bold_mt.5.08mm_page.keep-with-next_ifm" text:outline-level="2">Artikel<text:s/>3<text:s/></text:h>
      <text:p text:style-name="ifm_p_mt.4.23mm_ifm">Dit besluit treedt in werking op de dag na de dag van publicatie daarvan in de Staatscourant en wordt aangehaald als Besluit aanwijzen specialisatie.</text:p>
      <text:p text:style-name="ifm_p_font.italic_mt.3.7mm_ifm">
                   1 mei 2012
               </text:p>
      <text:p text:style-name="ifm_p_font.italic_mt.3.7mm_ifm">Raad voor Rechtsbijstand,<text:line-break/>P.J.M. van den<text:s/>Biggelaar<text:line-break/>Directeur stelsel.</text:p>
      <text:h text:style-name="ifm_p_font.bold_mt.5.08mm_page.break-before_ifm" text:outline-level="4">TOELICHTING</text:h>
      <text:h text:style-name="ifm_p_font.bold_mt.5.08mm_page.keep-with-next_ifm" text:outline-level="5">Algemeen</text:h>
      <text:p text:style-name="ifm_p_mt.4.23mm_ifm">De vermelding van specialisaties in het Rbtv duidt erop dat een tolk of vertaler voor een bepaalde talencombinatie of vertaalrichting over overige specifieke bekwaamheden (specialisatie) beschikt. Opdrachtgevers moeten er vanuit kunnen gaan dat aan die vermelding waarde kan worden gehecht en dat de vermelding dan ook een kwaliteit behelst. In het onderhavige besluit en de bijlagen daarbij worden daarom de voorwaarden voor vermelding van een specialisatie uitgewerkt. Slechts als aan de voorwaarden van een specialisatie wordt voldaan, wordt de specialisatie vermeld.</text:p>
      <text:h text:style-name="ifm_p_font.bold-italic_mt.5.08mm_page.keep-with-next_ifm" text:outline-level="6">Artikel<text:s/>1<text:s/></text:h>
      <text:p text:style-name="ifm_p_mt.4.23mm_ifm">Elke bijlage betreft een afzonderlijke specialisatie. Er is om praktische redenen voor gekozen om de aangewezen specialisatie en de voorwaarden die daarvoor gelden in bijlagen bij dit besluit neer te leggen. Voor zover opnieuw een specialisatie wordt aangewezen kan die dan op eenvoudige wijze in een bijlage worden uiteengezet en aan dit besluit worden toegevoegd.</text:p>
      <text:h text:style-name="ifm_p_font.bold-italic_mt.5.08mm_page.keep-with-next_ifm" text:outline-level="6">Artikel <text:s/>2<text:s/></text:h>
      <text:p text:style-name="ifm_p_mt.4.23mm_ifm">Het aanwijzen van specialisaties gebeurt met name op basis van signalen die de Raad ontvangt van partijen uit het werkveld, zoals brancheverenigingen, bureaus die bemiddelen tussen opdrachtgevers en tolken en vertalers, rechtbanken, de politie, het Openbaar Ministerie, de Immigratie- en Naturalisatiedienst en andere institutionele opdrachtgevers en stakeholders.</text:p>
      <text:p text:style-name="ifm_p_mt.3.7mm_ifm">De vraag van opdrachtgevers is dan ook leidend bij het aanwijzen van specialisaties.</text:p>
      <text:p text:style-name="ifm_p_ifm">Er vindt regelmatig overleg met deze partijen plaats. Ook de behoefte aan de vermelding van specialisaties in het Rbtv komt daarbij aan de orde. Die behoefte wordt dus regelmatig geïnventariseerd en naar aanleiding daarvan gaat de Raad al dan niet over tot het aanwijzen van een specialisatie. Benadrukt wordt dat een tolk of vertaler alleen een verzoek tot het vermelden van specialisatie kan indienen die aangewezen is.</text:p>
      <text:p text:style-name="ifm_p_mt.3.7mm_ifm">Een tolk of vertaler kan de Raad voorts niet verzoeken om een specialisatie aan te wijzen. Net als de inschrijving in het Rbtv beoogt de vermelding van een specialisatie, zoals gezegd, een bepaalde kwaliteit van de tolk of vertaler te garanderen. Die kwaliteit kan slechts worden gewaarborgd als er voor het vermelden van een specialisatie voorwaarden worden uiteengezet en de tolk of vertaler aantoonbaar aan die voorwaarden voldoet. Er is dus uitdrukkelijk voor gekozen dat slechts aangewezen specialisaties in het Rbtv kunnen worden vermeld en uiteraard nadat is aangetoond dat aan de voorwaarden daarvoor wordt voldaan. Indien als uitgangspunt wordt genomen dat elke specialisatie die de tolk of vertaler vermeldenswaardig acht, kan worden vermeld, kan de beoogde kwaliteit op geen enkele wijze worden gegarandeerd. Er ontstaat dan immers een wildgroei aan specialisaties, waarbij opdrachtgevers er niet van op aan kunnen dat ook daadwerkelijk sprake is van een specialisatie en zij dus de voor hen juiste tolk of vertaler hebben 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85</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85</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aanwijzen specialisatie</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17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78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meta:user-defined>
    <meta:user-defined meta:name="DC.source">Artikel 10, tweede lid, Besluit beëdigde tolken en vertalers</meta:user-defined>
    <meta:user-defined meta:name="DC.source">Artikel 2, eerste lid, aanhef en onder d, Wet beëdigde tolken en vertalers</meta:user-defined>
    <meta:user-defined meta:name="DC.source">Besluit specialisatie van 1 mei 2012</meta:user-defined>
    <meta:user-defined meta:name="DC.title">Besluit aanwijzen specialisatie</meta:user-defined>
    <meta:user-defined meta:name="DCTERMS.alternative"/>
    <meta:user-defined meta:name="DCTERMS.W3CDTF/OVERHEIDop.datumOndertekening">2012-05-01</meta:user-defined>
    <meta:user-defined meta:name="DCTERMS.W3CDTF/DCTERMS.available">2012-06-13</meta:user-defined>
    <meta:user-defined meta:name="SDU.pskey">SC166812</meta:user-defined>
  </office:meta>
</office:document-meta>
</file>