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aanwijzen specialisatie</text:h>
      <text:p text:style-name="ifm_p_mt.7.4mm_ifm">In de Staatscourant van 13 juni 2012, nr. 11785, is het Besluit aanwijzen specialisatie foutief gepubliceerd. Deze dient als niet gepubliceerd te worden beschouwd. Het Besluit aanwijzen specialisatie is 18 juni 2012, nr. 12136, alsnog correct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85</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85</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Besluit aanwijzen specialisatie</dc:title>
    <meta:user-defined meta:name="OVERHEIDop.DienstAgentschapInstellingOfProject/DC.creator">overig</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178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78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Rectificatie Besluit aanwijzen specialisatie</meta:user-defined>
    <meta:user-defined meta:name="DCTERMS.alternative"/>
    <meta:user-defined meta:name="DCTERMS.W3CDTF/DCTERMS.available">2012-06-27</meta:user-defined>
  </office:meta>
</office:document-meta>
</file>