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8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1784-001.png" xlink:show="embed" xlink:type="simple"/></draw:frame>Kennisgeving bestemmingsplan ‘Spangen’</text:h>
      <text:p text:style-name="ifm_p_mt.11.1mm_ifm">Burgemeester en wethouders van Rotterdam maken ter voldoening aan het bepaalde in artikel 1.3.1 van het Besluit ruimtelijke ordening bekend dat het bestemmingsplan <text:span text:style-name="ifm_span_font.bold_mt.11.1mm_ifm">‘Spangen’</text:span> wordt voorbereid.</text:p>
      <text:p text:style-name="ifm_p_ifm">Het plangebied wordt – globaal bezien – in het noorden begrensd door het Giessenplein en de spoorlijn naar Schiedam, in het oosten door de Delfshavense Schie, in het zuiden door de Mathenesserweg en in het westen door de Tjalklaan.</text:p>
      <text:p text:style-name="ifm_p_ifm">Gelegenheid tot het indienen van zienswijzen zal te zijner tijd worden geboden tijdens de terinzagelegging van het ontwerpbestemmingsplan.</text:p>
      <text:p text:style-name="ifm_p_mt.3.7mm_ifm">Hiervan zal vooraf kennis worden gegeven in de Staatscourant, in het huis-aan-huisblad en op de gemeentelijke internetsite www.rotterdam.nl/bestemmingsplannen.</text:p>
      <text:p text:style-name="ifm_p_ifm">Deze bekendmaking is eveneens geplaatst op de gemeentelijke internetsite www.rotterdam.nl/bestemmingsplannen.</text:p>
      <text:p text:style-name="ifm_p_font.italic_mt.3.7mm_ifm">
                  Rotterdam,
                   13 juni 2012
               </text:p>
      <text:p text:style-name="ifm_p_font.italic_mt.3.7mm_ifm">Burgemeester en wethouders voornoemd,<text:line-break/>namens dezen:<text:line-break/><text:line-break/>R.<text:s/>Voskuilen,<text:line-break/>Cluster directeu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84</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84</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temmingsplan ‘Spangen’</dc:title>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temmingsplan ‘Spangen’</meta:user-defined>
    <meta:user-defined meta:name="DCTERMS.alternative">Kennisgeving bestemmingsplan ‘Spangen’; Rotterdam</meta:user-defined>
    <meta:user-defined meta:name="DCTERMS.W3CDTF/DCTERMS.available">2012-06-13</meta:user-defined>
    <meta:user-defined meta:name="SDU.pskey">SC166815</meta:user-defined>
  </office:meta>
</office:document-meta>
</file>