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7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1774-001.png" xlink:show="embed" xlink:type="simple"/></draw:frame>Verlening omgevingsvergunning uitbreiden en verbeteren van NS-station en stationsplein, Wandelweg 8 te Wormerveer</text:h>
      <text:p text:style-name="ifm_p_mt.11.1mm_ifm">Hierbij informeren wij u over de afgegeven omgevingsvergunning met een uitgebreide voorbereidingsprocedure.</text:p>
      <text:p text:style-name="ifm_p_mt.3.7mm_ifm">O20111070, uitbreiden en verbeteren van het NS-station en het stationsplein, Wandelweg 8 te Wormerveer</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14 juni t/m wo. 25 juli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74</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74</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ning omgevingsvergunning uitbreiden en verbeteren van NS-station en stationsplein, Wandelweg 8 te Wormerveer</dc:title>
    <meta:user-defined meta:name="OVERHEIDop.Staatscourant/DC.type">Vergunningen</meta:user-defined>
    <meta:user-defined meta:name="OVERHEID.Gemeente/DC.creator">Zaansta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uitbreiden en verbeteren van NS-station en stationsplein, Wandelweg 8 te Wormerveer</meta:user-defined>
    <meta:user-defined meta:name="DCTERMS.W3CDTF/DCTERMS.available">2012-06-13</meta:user-defined>
    <meta:user-defined meta:name="SDU.pskey">SC166804</meta:user-defined>
  </office:meta>
</office:document-meta>
</file>