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s mijnbouwinstallaties in blokdeel K18b</text:h>
      <text:p text:style-name="ifm_p_font.italic_mt.7.4mm_ifm">Nr. DGETM-EM / 12062505</text:p>
      <text:p text:style-name="ifm_p_mt.3.7mm_ifm">De Minister van Economische Zaken, Landbouw en Innovatie,</text:p>
      <text:p text:style-name="ifm_p_mt.3.7mm_ifm">Overwegende dat Wintershall Noordzee B.V. voornemens is op het continentaal plat op, of in de nabijheid van de coördinaten 53° 10' 23,03" N.B. en 03° 58' 13,25" O.L. (ED 50) en 53° 09' 12,42" N.B. en 03° 58' 52,47" O.L. (ED 50) in een deel van blok K18 (K18b) mobiele mijnbouwinstallaties op te stellen;</text:p>
      <text:p text:style-name="ifm_p_mt.3.7mm_ifm">Overwegende dat het in verband met de veiligheid wenselijk is veiligheidszones van 500 meter rond deze mijnbouwinstallaties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fm">Vanaf het moment van plaatsing van de mijnbouwinstallaties op of in de nabijheid van de coördinaten 53° 10' 23,03" N.B. en 03° 58' 13,25" O.L. (ED 50) en 53° 09' 12,42" N.B. en 03° 58' 52,47" O.L. (ED 50) in een deel van blok K18 (K18b) wordt een veiligheidszone ingesteld welke zich uitstrekt tot een afstand van 500 meter gemeten van elk punt van de buitenzijde van de installaties;</text:p>
      <text:p text:style-name="ifm_p_ifm">De ligging van de in het eerste lid bedoelde punt is uitgedrukt in geografische coördinaten berekend volgens het stelsel van de Europese vereffening;</text:p>
      <text:p text:style-name="ifm_p_ifm">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60</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60</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iligheidszones mijnbouwinstallaties in blokdeel K18b</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iligheidszones mijnbouwinstallaties in blokdeel K18b</meta:user-defined>
    <meta:user-defined meta:name="DCTERMS.W3CDTF/DCTERMS.available">2012-06-14</meta:user-defined>
    <meta:user-defined meta:name="SDU.pskey">SC166800</meta:user-defined>
  </office:meta>
</office:document-meta>
</file>