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productieplatform Zuidwal</text:h>
      <text:p text:style-name="ifm_p_font.italic_mt.7.4mm_ifm">Nr. DGETM-EM / 12065880</text:p>
      <text:p text:style-name="ifm_p_mt.3.7mm_ifm">De Minister van Economische Zaken, Landbouw en Innovatie,</text:p>
      <text:p text:style-name="ifm_p_mt.3.7mm_ifm">Overwegende dat Vermilion Oil &amp; Gas Netherlands B.V. een permanente mijnbouwinstallatie voor het winnen van aardgas heeft opgesteld op, of in de nabijheid van de coördinaten 53° 11' 14,0" N.B. en 05° 10' 01,0" O.L. (ED 50);</text:p>
      <text:p text:style-name="ifm_p_mt.3.7mm_ifm">Overwegende dat een deel van de vaargeul wordt gemarkeerd door boeien genaamd IN-12 en IN-14. De coördinaten van deze boeien zijn gepubliceerd in het Bericht voor Zeevarenden;</text:p>
      <text:p text:style-name="ifm_p_mt.3.7mm_ifm">Overwegende dat het in verband met de veiligheid wenselijk is een veiligheidszone van 500 meter rond deze mijnbouwinstallatie in te stellen en deze veiligheidszone aan de Zuidwest-zijde van de permanente mijnbouwinstallatie te laten lopen tussen de coördinaten 53-11.3n 005-09.5<text:span text:style-name="ifm_span_font.superscript_ifm">e</text:span> en 53-10.9n 005-09.8<text:span text:style-name="ifm_span_font.superscript_ifm">e</text:span> (WGS 84).</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Rond de permanente mijnbouwinstallatie op of in de nabijheid van de coördinaten 53° 11' 14,0" N.B. en 05° 10' 01,0" O.L. (ED 50) wordt een veiligheidszone ingesteld welke zich uitstrekt tot een afstand van 500 meter gemeten van elk punt van de buitenzijde van de installatie, waarbij in verband met de veiligheid deze veiligheidszone aan de Zuidwest-zijde van deze installatie loopt tussen de coördinaten 53-11.3n 005-09.5<text:span text:style-name="ifm_span_font.superscript_mt.4.23mm_ifm">e</text:span> en 53-10.9n 005-09.8<text:span text:style-name="ifm_span_font.superscript_mt.4.23mm_ifm">e</text:span> (WGS 84).</text:p>
      <text:p text:style-name="ifm_p_mt.3.7mm_indent.-7mm_mleft.7mm_ifm">2.<text:tab/>De ligging van de in het eerste lid bedoelde punt is uitgedrukt in geografische coördinaten berekend volgens het stelsel van de Europese vereffening.</text:p>
      <text:p text:style-name="ifm_p_mt.3.7mm_indent.-7mm_mleft.7mm_ifm">3.<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fm">Deze beschikking wordt gepubliceerd in de Staatscourant.</text:p>
      <text:p text:style-name="ifm_p_mt.3.7mm_ifm">Zij treedt in werking met ingang van de dag na die van haar bekendmaking.</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59</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59</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szone productieplatform Zuidwal</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iligheidszone productieplatform Zuidwal</meta:user-defined>
    <meta:user-defined meta:name="DCTERMS.W3CDTF/DCTERMS.available">2012-06-14</meta:user-defined>
    <meta:user-defined meta:name="SDU.pskey">SC166799</meta:user-defined>
  </office:meta>
</office:document-meta>
</file>