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7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41</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49mm" text:anchor-type="paragraph" style:rel-height="scale" style:rel-width="scale"><draw:image draw:filter-name="PNG - Portable Network Graphics" xlink:actuate="onLoad" xlink:href="Pictures/stcrt-2012-11741-001.png" xlink:show="embed" xlink:type="simple"/></draw:frame>Inspraak voorontwerpbestemmingsplan Herziening Langoed Heijbroeck</text:h>
      <text:p text:style-name="ifm_p_mt.11.1mm_ifm">Burgemeester en wethouders van Eersel maken bekend dat het voorontwerpbestemmingsplan Herziening Landgoed Heijbroeck met ingang van 7 juni 2012 gedurende 6 weken ter inzage ligt bij de gemeentebalie. Het voorontwerp met bijbehorende stukken is ook digitaal in te zien op www.eersel.nl/ruimtelijkeplannen.</text:p>
      <text:h text:style-name="ifm_p_font.bold_mt.5.08mm_page.keep-with-next_ifm" text:outline-level="4">Waar gaat het bestemmingsplan over?</text:h>
      <text:p text:style-name="ifm_p_mt.4.23mm_ifm">Het bestemmingsplan voorziet in een juridisch-planologische regeling voor een landgoed met drie nieuwe woningen tussen de Hazenstraat, de Boevenheuvel en de provinciale weg N397.</text:p>
      <text:h text:style-name="ifm_p_font.bold_mt.5.08mm_page.keep-with-next_ifm" text:outline-level="4">Wilt u een inspraakreactie hierop geven?</text:h>
      <text:p text:style-name="ifm_p_mt.4.23mm_ifm">Binnen de genoemde termijn kan iedereen schriftelijk (niet per e-mail) een inspraakreactie indienen bij het college, postbus 12, 5520 AA Eersel.Voor meer informatie kunt contact opnemen met de heer P. Kieboom, afdeling Ontwikkeling, team Ruimte, te bereiken via (0497) 531 300.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741</text:span><text:tab/>13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741</text:span><text:tab/>13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spraak voorontwerpbestemmingsplan Herziening Langoed Heijbroeck</dc:title>
    <meta:user-defined meta:name="OVERHEIDop.Staatscourant/DC.type">Ruimtelijke plannen</meta:user-defined>
    <meta:user-defined meta:name="OVERHEID.Gemeente/DC.creator">Eersel</meta:user-defined>
    <meta:user-defined meta:name="OVERHEIDop.versieInformatie"/>
    <meta:user-defined meta:name="OVERHEID.PostcodeHuisnummer/DC.spatial">5521</meta:user-defined>
    <meta:user-defined meta:name="OVERHEID.PostcodeHuisnummer/DC.spatial">5524</meta:user-defined>
    <meta:user-defined meta:name="OVERHEID.PostcodeHuisnummer/DC.spatial">5513</meta:user-defined>
    <meta:user-defined meta:name="OVERHEID.PostcodeHuisnummer/DC.spatial">5512</meta:user-defined>
    <meta:user-defined meta:name="OVERHEID.PostcodeHuisnummer/DC.spatial">5525</meta:user-defined>
    <meta:user-defined meta:name="OVERHEID.PostcodeHuisnummer/DC.spatial">5511</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17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74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Inspraak voorontwerpbestemmingsplan Herziening Langoed Heijbroeck</meta:user-defined>
    <meta:user-defined meta:name="DCTERMS.alternative">Inspraak voorontwerpbestemmingsplan Herziening Langoed Heijbroeck; Eersel</meta:user-defined>
    <meta:user-defined meta:name="DCTERMS.W3CDTF/DCTERMS.available">2012-06-13</meta:user-defined>
    <meta:user-defined meta:name="SDU.pskey">SC166782</meta:user-defined>
  </office:meta>
</office:document-meta>
</file>