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h>
      <text:p text:style-name="ifm_p_mt.7.4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Weguitbreiding Schiphol – Amsterdam – Almere zijn de volgende ontwerpbesluiten voor cluster SAA A10 Oost 24 genomen overeenkomstig de procedure van artikel 20, lid 4, Tracéwet juncto afdeling 3.4 van de Algemene wet bestuursrecht:</text:p>
      <text:p text:style-name="ifm_p_indent.-7mm_mleft.7mm_ifm">1.<text:tab/>ontwerpbesluit van het college van burgemeester en wethouders van Ouder-Amstel voor het verlenen van een omgevingsvergunning voor het realiseren van een damwand ter hoogte van de Johan Blooker-weg (nr. WSO-2012-062/Z2012-01531);</text:p>
      <text:p text:style-name="ifm_p_indent.-7mm_mleft.7mm_ifm">2.<text:tab/>ontwerpbesluit van het college van burgemeester en wethouders van Ouder-Amstel voor het verlenen van een omgevingsvergunning voor het bouwen van een fietsbrug op het perceel De Slinger (nr. WXO-2012-063/Z2012-001530).</text:p>
      <text:h text:style-name="ifm_p_font.bold_mt.5.08mm_page.keep-with-next_ifm" text:outline-level="4">Waar en wanneer kunt u de stukken inzien?</text:h>
      <text:p text:style-name="ifm_p_mt.4.23mm_ifm">De ontwerpbesluiten liggen met ingang van 14 juni 2012 tot en met 25 juli 2012 tijdens kantooruren ter inzage bij de gemeente Ouder-Amstel, Vondelstraat 1 te Ouderkerk aan de Amstel.</text:p>
      <text:h text:style-name="ifm_p_font.bold_mt.5.08mm_page.keep-with-next_ifm" text:outline-level="4">Hoe kunnen zienswijzen worden ingediend?</text:h>
      <text:p text:style-name="ifm_p_mt.4.23mm_ifm">Van 14 juni 2012 tot en met 25 juli 2012 kan eenieder tegen de ontwerpbesluiten schriftelijk of mondeling zienswijzen naar voren brengen.</text:p>
      <text:p text:style-name="ifm_p_ifm">Zienswijzen tegen de ontwerpbesluiten kunt u naar voren brengen bij de gemeente Ouder-Amstel, Bouw- en Woningtoezicht, Postbus 35, 1190 AA  Ouderkerk aan de Amstel.</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de heer M. van den Ancker, telefoon 020-496 21 21.</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31</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31</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3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meta:user-defined>
    <meta:user-defined meta:name="DCTERMS.W3CDTF/DCTERMS.available">2012-06-13</meta:user-defined>
    <meta:user-defined meta:name="SDU.pskey">SC166773</meta:user-defined>
  </office:meta>
</office:document-meta>
</file>