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Artikel 33 Luchtvaartwet</text:h>
      <text:p text:style-name="ifm_p_font.italic_mt.7.4mm_ifm">13 januari 2012</text:p>
      <text:p text:style-name="ifm_p_font.italic_ifm">Nr. IenM/ILT-2012-155</text:p>
      <text:p text:style-name="ifm_p_mt.3.7mm_ifm">De Staatssecretaris van Infrastructuur en Milieu</text:p>
      <text:p text:style-name="ifm_p_mt.3.7mm_ifm">Gelezen het verzoek van Texel Airport N.V. van 19 september 2011, alsmede de aanvulling op dit verzoek van 1 december 2011;</text:p>
      <text:p text:style-name="ifm_p_mt.3.7mm_ifm">Gelet op artikel 33, tweede lid, juncto eerste lid, onderdeel a, van de Luchtvaartwet in samenhang met artikel IX, tweede lid, van de Wet van 18 december 2008 (Stb. 2008, 561);</text:p>
      <text:p text:style-name="ifm_p_mt.3.7mm_ifm">Gezien het verzoek van de ANWB Medical Air Assistance aan Texel Airport N.V. van 30 november 2011;</text:p>
      <text:p text:style-name="ifm_p_mt.3.7mm_ifm">Gezien het verzoek van het korps landelijke politiediensten aan Texel Airport N.V. van 30 november 2011.</text:p>
      <text:p text:style-name="ifm_p_mt.3.7mm_indent.0mm_ifm">Besluit:</text:p>
      <text:h text:style-name="ifm_p_font.bold_mt.5.08mm_page.keep-with-next_ifm" text:outline-level="2">Artikel<text:s/>1<text:s/>Algemeen</text:h>
      <text:p text:style-name="ifm_p_mt.4.23mm_ifm">Aan de exploitant van het luchtvaartterrein Texel wordt, onder de in artikel 2 en 3 genoemde voorwaarden, op grond van artikel 33, tweede lid, van de Luchtvaartwet ontheffing verleend van de bepaling in artikel 2, tweede lid, van het aanwijzingsbesluit luchtvaartterrein Texel van 29 oktober 1965, laatstelijk gewijzigd 22 augustus 2003 (Stcrt. 1996, 93; 2000, 4; en 2003, 171) voor het doen of laten gebruiken van het luchtvaartterrein buiten de in het aanwijzingsbesluit opgenomen openstellingstijden.</text:p>
      <text:h text:style-name="ifm_p_font.bold_mt.5.08mm_page.keep-with-next_ifm" text:outline-level="2">Artikel<text:s/>2<text:s/>Voorwaarden</text:h>
      <text:p text:style-name="ifm_p_mt.4.23mm_ifm">Voorwaarden voor de ontheffing zijn:</text:p>
      <text:p text:style-name="ifm_p_ifm">de ontheffing geldt voor het uitvoeren van helikoptervluchten van maatschappelijk belang, buiten de in de aanwijzing opgenomen uren, tussen 07.00 uur en 21.00 uur plaatselijke tijd, waarbij onder een vlucht van maatschappelijk belang wordt verstaan het uitvoeren van een HEMS-vlucht of een politievlucht zoals bedoeld in de vrijstellingsregeling LVR of een vlucht in dit verlengde voor het innemen van brandstof;</text:p>
      <text:p text:style-name="ifm_p_indent.-7mm_mleft.7mm_ifm">1.<text:tab/>de exploitant rapporteert over buiten de reguliere openstellingstijden uitgevoerde starts en landingen inclusief het karakter van de beweging aan de Inspectie Leefomgeving en Transport, Handhaving Service-Providers;</text:p>
      <text:p text:style-name="ifm_p_indent.-7mm_mleft.7mm_ifm">2.<text:tab/>uitgevoerde vluchten worden meegeteld in de berekening van de geluidbelasting;</text:p>
      <text:p text:style-name="ifm_p_indent.-7mm_mleft.7mm_ifm">3.<text:tab/>de exploitant draagt zorg voor sluitende afspraken buiten de uniforme daglichtperiode en/of de openingstijden van het luchtvaartterrein van 07.00 uur tot 21.00 uur met de helikopteroperator over het veilig gebruik van de luchthaven. Hierbij moet worden gedacht aan het gebruik van de tankinstallatie, het redden van mensenlevens, het voorkomen, beperken en bestrijden van een eventuele brand ten gevolge van een ongeval of incident, het landen/starten en de beschikbaarheid van visuele hulpmiddelen bij het vliegen buiten de uniforme daglichtperiode.</text:p>
      <text:h text:style-name="ifm_p_font.bold_mt.5.08mm_page.keep-with-next_ifm" text:outline-level="2">Artikel<text:s/>3<text:s/>Inwerkingtreding en geldigheidsduur</text:h>
      <text:p text:style-name="ifm_p_mt.4.23mm_ifm">Dit besluit treedt één dag na de datum waarop dit besluit gepubliceerd is in de Staatscourant in werking en is geldig voor de duur van 2 jaar na deze publicatiedatum.</text:p>
      <text:h text:style-name="ifm_p_font.bold_mt.5.08mm_page.keep-with-next_ifm" text:outline-level="2">Artikel<text:s/>4<text:s/>Verzending en afschrifthouders</text:h>
      <text:p text:style-name="ifm_p_mt.4.23mm_ifm">Het originele exemplaar van deze beschikking wordt gezonden aan verzoeker en een afschrift ervan aan:</text:p>
      <text:p text:style-name="ifm_p_indent.-5mm_mleft.5mm_ifm">–<text:tab/>Het College van burgemeester en wethouders van de Gemeente Texel, Postbus 200, 1790 AE Den Burg;</text:p>
      <text:p text:style-name="ifm_p_indent.-5mm_mleft.5mm_ifm">–<text:tab/>Provincie Noord, de heer S. Ruijs, directie Beleid, sector Milieu, Postbus 3007, 2001 DA Haarlem;</text:p>
      <text:p text:style-name="ifm_p_indent.-5mm_mleft.5mm_ifm">–<text:tab/>Het Commando Luchtstrijdkrachten, t.a.v. CLSK/AMO/HBMLVL, per e-mail: atc@mindef.nl;</text:p>
      <text:p text:style-name="ifm_p_indent.-5mm_mleft.5mm_ifm">–<text:tab/>Marine Hoofdkwartier, CZSK, Afdeling Luchtvaart, per e-mail: P44246@mindef.nl;</text:p>
      <text:p text:style-name="ifm_p_indent.-5mm_mleft.5mm_ifm">–<text:tab/>De Supervisor AOCS Nieuw Milligen CMILATCC, via e-mail; AOCS_mil_sup@mindef.nl</text:p>
      <text:p text:style-name="ifm_p_indent.-5mm_mleft.5mm_ifm">–<text:tab/>AOCS NM, per e-mail: ais@mindef.nl;</text:p>
      <text:p text:style-name="ifm_p_indent.-5mm_mleft.5mm_ifm">–<text:tab/>Militaire Luchtvaart Autoriteit, per e-mail: MLA@mindef.nl;</text:p>
      <text:p text:style-name="ifm_p_indent.-5mm_mleft.5mm_ifm">–<text:tab/>Luchtvaartpolitie, Unit luchtvaarttoezicht, per e-mail: dlvplvt@klpd.politie.nl;</text:p>
      <text:p text:style-name="ifm_p_indent.-5mm_mleft.5mm_ifm">–<text:tab/>Luchtverkeersleiding Nederland, Support, Airspace and Airports, Postbus 5200, 1117 ZT Luchthaven Schiphol;</text:p>
      <text:p text:style-name="ifm_p_indent.-5mm_mleft.5mm_ifm">–<text:tab/>Commissie Milieuhygiëne Luchtvaartterrein Texel, Postbus 200, 1790 AE Den Burg.</text:p>
      <text:p text:style-name="ifm_p_font.italic_mt.3.7mm_ifm">De 
            Staatssecretaris
            van Infrastructuur en Milieu,<text:line-break/>namens deze:<text:line-break/>de Senior Inspecteur ILT,<text:line-break/>A.L.<text:s/>Goedbloed.</text:p>
      <text:p text:style-name="ifm_p_mt.3.7mm_ifm"><text:span text:style-name="ifm_span_font.bold_ifm">Bezwaar en voorlopige voorziening</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 Juridische Zaken, Postbus 10700, 2501 HS  Den Haag.</text:p>
      <text:p text:style-name="ifm_p_mt.3.7mm_ifm">Voor de behandeling van het bezwaarschrift bij het Rijk is geen griffierecht verschuldigd.</text:p>
      <text:p text:style-name="ifm_p_ifm">Indien onverwijlde spoed dat vereist, is het mogelijk een voorlopige voorziening te vragen bij de President van de rechtbank die bevoegd is. In dat geval is griffierecht verschuldigd. Voorwaarde is dat een bezwaarschrift is ingediend. Ingevolge artikel 8:81, eerste lid van de Algemene wet bestuursrecht kan, indien bezwaar is gemaakt, de president van de bevoegde rechtbank op verzoek een voorlopige voorziening treffen indien onverwijlde spoed, gelet op de betrokken belangen, dat vereist.</text:p>
      <text:h text:style-name="ifm_p_font.bold_mt.5.08mm_page.break-before_ifm" text:outline-level="4">TOELICHTING</text:h>
      <text:p text:style-name="ifm_p_mt.4.23mm_ifm">De ontheffing heeft betrekking op artikel 2, tweede lid, van het Aanwijzingsbesluit van de luchthaven Texel. Hierin is aangegeven dat het gebruik of het doen laten gebruiken van het luchtvaartterrein verboden is in de periode van 21.00 uur tot 07.00 uur plaatselijke tijd.</text:p>
      <text:p text:style-name="ifm_p_mt.3.7mm_ifm">Deze ontheffing is aan de exploitant van de luchthaven verleend op grond van artikel 33 Luchtvaartwet voor een bepaalde categorie luchtvaartverkeer gedurende de periode tussen 21.00 uur en 07.00 uur plaatselijke tijd.</text:p>
      <text:p text:style-name="ifm_p_mt.3.7mm_ifm">Het betreft de mogelijkheid om in voorkomende maatschappelijke omstandigheden het luchtvaartterrein Texel aan te doen. Voor de ANWB in het verlengde van Helikopter Emergency Medical Services –<text:span text:style-name="ifm_span_font.italic_ifm"> HEMS-</text:span>operaties en voor het KLPD voor vluchten in verband met directe uitvoering van maatschappelijke taken. Daarbij kan het aandoen van de luchthaven noodzakelijk zijn om in het uitoefenen van taken en in de tankbehoefte van helikopters te voorzien. Beide operators krijgen hiermee de mogelijkheid om beter op daadzakelijke vluchten in het noordwesten van Nederland in te spelen. De landelijke mogelijkheden om een luchtvaartterrein aan te doen of het innemen van brandstof buiten de uniforme daglichtperioden zijn momenteel te beperkt.</text:p>
      <text:p text:style-name="ifm_p_mt.3.7mm_ifm">De exploitant van het luchtvaartterrein geeft aan dat het aantal vluchten in de betreffende gebruiksperiode beperkt zal zijn. Indicatief geeft deze een ruwe eerste schatting van maximaal 40 bewegingen buiten de uniforme daglichtperiode, zijnde 20 vluchten op jaarbasis.</text:p>
      <text:p text:style-name="ifm_p_mt.3.7mm_ifm">De ANWB en het KLPD geven aan te werken met een 24-uursinzetbaarheid voor helikopteroperaties met een huidige beperking van uitvoerende mogelijkheden in noord Nederland. Het verzoek en het gebruik van het luchtvaartterrein Texel richten zich op zowel de mogelijkheid van patiëntenvervoer, politie inzet en op het kunnen innemen van brandstof.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1</text:span><text:tab/>2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1</text:span><text:tab/>2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schikking Artikel 33 Luchtvaartwet</dc:title>
    <meta:user-defined meta:name="OVERHEIDop.versieInformatie"/>
    <meta:user-defined meta:name="OVERHEID.Ministerie/DC.creator">Ministerie van Infrastructuur en Milieu</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1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Artikel 33 Luchtvaartwet</meta:user-defined>
    <meta:user-defined meta:name="DCTERMS.W3CDTF/DCTERMS.available">2012-01-20</meta:user-defined>
    <meta:user-defined meta:name="SDU.pskey">SC157308</meta:user-defined>
  </office:meta>
</office:document-meta>
</file>