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1696-001.png" xlink:show="embed" xlink:type="simple"/></draw:frame>Kennisgeving ontwerpbesluit hogere waarden ‘Prins Hendrikkade’ ter inzage</text:h>
      <text:p text:style-name="ifm_p_mt.11.1mm_ifm">Burgemeester en Wethouders van Rotterdam maken bekend, dat van vrijdag 15 juni 2012 tot en met donderdag 26 juli 2012 ter inzage ligt: Het ontwerpbesluit hogere waarden op grond van de Wet geluidhinder in verband met de omgevingsvergunning voor een woning aan de Prins Hendrikkade. Het bouwplan behelst de bouw van 1 woning in de deelgemeente Feijenoord te Rotterdam.</text:p>
      <text:p text:style-name="ifm_p_mt.3.7mm_ifm">Het ontwerpbesluit met bijbehorende stukken kan worden ingezien bij:</text:p>
      <text:p text:style-name="ifm_p_indent.-5mm_mleft.5mm_ifm">−<text:tab/>Stadswinkel Centrum, Stadhuis Coolsingel 40 (zijde Doelwater, tegenover hoofdbureau politie).</text:p>
      <text:p text:style-name="ifm_p_indent.-5mm_mleft.5mm_ifm">−<text:tab/>De Deelgemeente Feijenoord, Maashaven O.z. 230 (Telefoonnummer 14010).</text:p>
      <text:p text:style-name="ifm_p_mt.3.7mm_ifm">Belanghebbenden kunnen zienswijzen over het ontwerpbesluit tot en met 26 juli 2012 naar keuze schriftelijk of mondeling indienen. Schriftelijke zienswijzen kunnen worden gericht aan het College van Burgemeester en Wethouders van Rotterdam, per adres DCMR Milieudienst Rijnmond, ten name van bureau Ruimtelijke Ontwikkeling, Postbus 843, 3100 AV Schiedam.</text:p>
      <text:p text:style-name="ifm_p_ifm">Voor het indienen van mondelinge zienswijzen kunnen belanghebbenden binnen de genoemde termijn contact opnemen met de heer Karel van Troost, telefoonnummer 010-246 8165 of de heer Teun Willemsen, telefoonnummer 010-246 8157 van de DCM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96</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96</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hogere waarden ‘Prins Hendrikkade’ ter inzage</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2-11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hogere waarden ‘Prins Hendrikkade’ ter inzage</meta:user-defined>
    <meta:user-defined meta:name="DCTERMS.alternative">Kennisgeving ontwerpbesluit hogere waarden ‘Prins Hendrikkade’ ter inzage; Rotterdam</meta:user-defined>
    <meta:user-defined meta:name="DCTERMS.W3CDTF/DCTERMS.available">2012-06-13</meta:user-defined>
    <meta:user-defined meta:name="SDU.pskey">SC166740</meta:user-defined>
  </office:meta>
</office:document-meta>
</file>