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600*"/>
    </style:style>
    <style:style style:family="table-column" style:name="table1.tg1.col2">
      <style:table-column-properties style:rel-column-width="25600*"/>
    </style:style>
    <style:style style:family="table-column" style:name="table2.tg1.col1">
      <style:table-column-properties style:rel-column-width="25600*"/>
    </style:style>
    <style:style style:family="table-column" style:name="table2.tg1.col2">
      <style:table-column-properties style:rel-column-width="25600*"/>
    </style:style>
    <style:style style:family="table-column" style:name="table3.tg1.col1">
      <style:table-column-properties style:rel-column-width="25600*"/>
    </style:style>
    <style:style style:family="table-column" style:name="table3.tg1.col2">
      <style:table-column-properties style:rel-column-width="2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84</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6 juni 2012, nr. IENM/BSK-2012/80328, houdende wijziging van de Waterregeling (vrijstelling watervergunningplicht voor gebruikshandelingen van ondergeschikt belang met betrekking tot de Noordzee en waterkeringen in beheer bij het Rijk; kaarten 2012.3)</text:h>
      <text:p text:style-name="ifm_p_mt.7.4mm_ifm">De Staatssecretaris van Infrastructuur en Milieu,</text:p>
      <text:p text:style-name="ifm_p_mt.3.7mm_ifm">Gelet op artikel 3.1, eerste en tweede lid, juncto artikel 3.3 van het Waterbesluit en de artikelen 6.12, tweede lid, onder f, 6.13, tweede lid, 6.14, tweede lid, en 6.16 van dat besluit;</text:p>
      <text:p text:style-name="ifm_p_mt.3.7mm_indent.0mm_ifm">Besluit:</text:p>
      <text:h text:style-name="ifm_p_font.bold_mt.5.08mm_page.keep-with-next_ifm" text:outline-level="2">ARTIKEL<text:s/>I<text:s/></text:h>
      <text:p text:style-name="ifm_p_mt.4.23mm_ifm">De Waterregeling wordt als volgt gewijzigd:</text:p>
      <text:p text:style-name="ifm_p_mt.3.7mm_indent.no_ifm">A</text:p>
      <text:p text:style-name="ifm_p_mt.3.7mm_ifm">In artikel 1.1 komt de begripsomschrijving beginnend met ‘minister’ te luiden:</text:p>
      <text:section text:style-name="ifm_sect_mleft.5.1mm_ifm" text:name="d15e56">
        <text:p text:style-name="ifm_p_ifm"> <text:span text:style-name="ifm_span_font.italic_ifm">minister:</text:span>  minister van Infrastructuur en Milieu.</text:p>
      </text:section>
      <text:p text:style-name="ifm_p_mt.3.7mm_indent.no_ifm">B</text:p>
      <text:p text:style-name="ifm_p_mt.3.7mm_ifm">Artikel 6.12, eerste lid, wordt als volgt gewijzigd:</text:p>
      <text:p text:style-name="ifm_p_mt.3.7mm_ifm">1.<text:s/>Aan het slot van onderdeel d wordt ‘, en’ gewijzigd in een puntkomma.</text:p>
      <text:p text:style-name="ifm_p_mt.3.7mm_ifm">2.<text:s/>Aan het slot van onderdeel e wordt de punt gewijzigd in: , en.</text:p>
      <text:p text:style-name="ifm_p_mt.3.7mm_ifm">3.<text:s/>Er wordt een onderdeel toegevoegd, luidende:</text:p>
      <text:section text:style-name="ifm_sect_mleft.5.1mm_ifm" text:name="d15e79">
        <text:p text:style-name="ifm_p_indent.-7mm_mleft.7mm_ifm">f.<text:tab/> andere activiteiten die vanwege de aard, beperkte omvang of korte duur naar het oordeel van de beheerder geen nadelige invloed hebben op het waterstaatkundige beheer.</text:p>
      </text:section>
      <text:p text:style-name="ifm_p_mt.3.7mm_indent.no_ifm">C</text:p>
      <text:p text:style-name="ifm_p_mt.3.7mm_ifm">Na artikel 6.12 wordt een artikel ingevoegd, luidende:</text:p>
      <text:section text:style-name="ifm_sect_mleft.5.1mm_ifm" text:name="d15e89">
        <text:h text:style-name="ifm_p_font.bold_mt.5.08mm_page.keep-with-next_ifm" text:outline-level="2">Artikel<text:s/>6.12a<text:s/></text:h>
        <text:p text:style-name="ifm_p_mt.4.23mm_ifm">Activiteiten van ondergeschikt belang als bedoeld in artikel 6.14, tweede lid, in samenhang met artikel 6.12, tweede lid, onderdeel f, van het besluit zijn:</text:p>
        <text:p text:style-name="ifm_p_ifm">activiteiten die vanwege de aard, beperkte omvang of korte duur naar het oordeel van de beheerder geen nadelige invloed hebben op het waterstaatkundig beheer.</text:p>
      </text:section>
      <text:p text:style-name="ifm_p_mt.3.7mm_indent.no_ifm">D</text:p>
      <text:p text:style-name="ifm_p_mt.3.7mm_ifm">Artikel 6.14 wordt als volgt gewijzigd:</text:p>
      <text:p text:style-name="ifm_p_mt.3.7mm_ifm">1.<text:s/>In het eerste lid, wordt ‘artikel 6.12 of 6.13’ vervangen door: artikel 6.12, 6.13 of 6.14.</text:p>
      <text:p text:style-name="ifm_p_mt.3.7mm_ifm">2.<text:s/>In het vierde lid wordt ‘het uitvoeren van onderhoud, aanleg of wijziging’ vervangen door: het uitvoeren van onderhoud dan wel de aanleg of wijziging of overig gebruik, anders dan in overeenstemming met de functie,.</text:p>
      <text:p text:style-name="ifm_p_mt.3.7mm_indent.no_ifm">E</text:p>
      <text:p text:style-name="ifm_p_mt.3.7mm_ifm">Artikel 6.15 wordt als volgt gewijzigd:</text:p>
      <text:p text:style-name="ifm_p_mt.3.7mm_ifm">1.<text:s/>In het eerste lid wordt ‘artikel 6.12 of 6.13’ vervangen door: artikel 6.12, 6.13 of 6.14.</text:p>
      <text:p text:style-name="ifm_p_mt.3.7mm_ifm">2.<text:s/>In het derde lid wordt ‘het uitvoeren van onderhoud, aanleg of wijziging’ vervangen door: het uitvoeren van onderhoud dan wel de aanleg of wijziging of overig gebruik, anders dan in overeenstemming met de functie,.</text:p>
      <text:p text:style-name="ifm_p_mt.3.7mm_indent.no_ifm">F</text:p>
      <text:p text:style-name="ifm_p_mt.3.7mm_ifm">In bijlage II. Kaart met grenzen van oppervlaktewaterlichamen en zijwateren waar het Rijk het waterkwaliteitsbeheer voert, en grenzen van drogere oevergebieden (bijlage bij artikel 3.2, eerste lid, en 3.3 van de Waterregeling) worden de kaarten met onderstaande nummers vervangen door de hieronder genoemde kaarten met gelijke nummers, opgenomen in bijlage A, behorend bij deze regeling, en vervalt de kaart met nummer 100:</text:p>
      <text:section text:style-name="ifm_sect_mleft.5.1mm_ifm" text:name="d15e131">
        <table:table table:style-name="ifm_table_pgwide.1_mt.3.7mm_ifm">
          <table:table-column table:style-name="table1.tg1.col1"/>
          <table:table-column table:style-name="table1.tg1.col2"/>
          <table:table-row>
            <table:table-cell table:style-name="table.cell.top">
              <text:p text:style-name="text.cell.8.5.left">Kaart: </text:p>
            </table:table-cell>
            <table:table-cell table:style-name="table.cell.top.pleft.pright">
              <text:p text:style-name="text.cell.8.5.left">kaartnummer:</text:p>
            </table:table-cell>
          </table:table-row>
          <table:table-row>
            <table:table-cell table:style-name="table.cell.top">
              <text:p text:style-name="text.cell.8.5.left">Beheer waterkwaliteit en drogere oevergebieden </text:p>
            </table:table-cell>
            <table:table-cell table:style-name="table.cell.top.pleft.pright">
              <text:p text:style-name="text.cell.8.5.left">049</text:p>
            </table:table-cell>
          </table:table-row>
          <table:table-row>
            <table:table-cell table:style-name="table.cell.top">
              <text:p text:style-name="text.cell.8.5.left">Beheer waterkwaliteit en drogere oevergebieden </text:p>
            </table:table-cell>
            <table:table-cell table:style-name="table.cell.top.pleft.pright">
              <text:p text:style-name="text.cell.8.5.left">244</text:p>
            </table:table-cell>
          </table:table-row>
          <table:table-row>
            <table:table-cell table:style-name="table.cell.top">
              <text:p text:style-name="text.cell.8.5.left">Beheer waterkwaliteit en drogere oevergebieden </text:p>
            </table:table-cell>
            <table:table-cell table:style-name="table.cell.top.pleft.pright">
              <text:p text:style-name="text.cell.8.5.left">262</text:p>
            </table:table-cell>
          </table:table-row>
          <table:table-row>
            <table:table-cell table:style-name="table.cell.top">
              <text:p text:style-name="text.cell.8.5.left">Beheer waterkwaliteit en drogere oevergebieden </text:p>
            </table:table-cell>
            <table:table-cell table:style-name="table.cell.top.pleft.pright">
              <text:p text:style-name="text.cell.8.5.left">272</text:p>
            </table:table-cell>
          </table:table-row>
          <table:table-row>
            <table:table-cell table:style-name="table.cell.top">
              <text:p text:style-name="text.cell.8.5.left">Beheer waterkwaliteit en drogere oevergebieden </text:p>
            </table:table-cell>
            <table:table-cell table:style-name="table.cell.top.pleft.pright">
              <text:p text:style-name="text.cell.8.5.left">273</text:p>
            </table:table-cell>
          </table:table-row>
          <table:table-row>
            <table:table-cell table:style-name="table.cell.top">
              <text:p text:style-name="text.cell.8.5.left">Beheer waterkwaliteit en drogere oevergebieden </text:p>
            </table:table-cell>
            <table:table-cell table:style-name="table.cell.top.pleft.pright">
              <text:p text:style-name="text.cell.8.5.left">274</text:p>
            </table:table-cell>
          </table:table-row>
          <table:table-row>
            <table:table-cell table:style-name="table.cell.top">
              <text:p text:style-name="text.cell.8.5.left">Beheer waterkwaliteit en drogere oevergebieden </text:p>
            </table:table-cell>
            <table:table-cell table:style-name="table.cell.top.pleft.pright">
              <text:p text:style-name="text.cell.8.5.left">283</text:p>
            </table:table-cell>
          </table:table-row>
          <table:table-row>
            <table:table-cell table:style-name="table.cell.top">
              <text:p text:style-name="text.cell.8.5.left">Beheer waterkwaliteit en drogere oevergebieden </text:p>
            </table:table-cell>
            <table:table-cell table:style-name="table.cell.top.pleft.pright">
              <text:p text:style-name="text.cell.8.5.left">299</text:p>
            </table:table-cell>
          </table:table-row>
        </table:table>
      </text:section>
      <text:p text:style-name="ifm_p_mt.3.7mm_indent.no_ifm">G</text:p>
      <text:p text:style-name="ifm_p_mt.3.7mm_ifm">In bijlage III. Kaart met grenzen van oppervlaktewaterlichamen en zijwateren waar het Rijk het waterkwantiteitsbeheer voert (bijlage bij artikel 3.2, tweede lid, van de Waterregeling) worden de kaarten met onderstaande nummers vervangen door de hieronder genoemde kaarten met gelijke nummers, opgenomen in bijlage B, behorend bij deze regeling, en vervalt de kaart met nummer 100:</text:p>
      <text:section text:style-name="ifm_sect_mleft.5.1mm_ifm" text:name="d15e281">
        <table:table table:style-name="ifm_table_pgwide.1_mt.3.7mm_ifm">
          <table:table-column table:style-name="table2.tg1.col1"/>
          <table:table-column table:style-name="table2.tg1.col2"/>
          <table:table-row>
            <table:table-cell table:style-name="table.cell.top">
              <text:p text:style-name="text.cell.8.5.left">Kaart: </text:p>
            </table:table-cell>
            <table:table-cell table:style-name="table.cell.top.pleft.pright">
              <text:p text:style-name="text.cell.8.5.left">kaartnummer:</text:p>
            </table:table-cell>
          </table:table-row>
          <table:table-row>
            <table:table-cell table:style-name="table.cell.top">
              <text:p text:style-name="text.cell.8.5.left">Beheer waterkwantiteit </text:p>
            </table:table-cell>
            <table:table-cell table:style-name="table.cell.top.pleft.pright">
              <text:p text:style-name="text.cell.8.5.left">049</text:p>
            </table:table-cell>
          </table:table-row>
          <table:table-row>
            <table:table-cell table:style-name="table.cell.top">
              <text:p text:style-name="text.cell.8.5.left">Beheer waterkwantiteit </text:p>
            </table:table-cell>
            <table:table-cell table:style-name="table.cell.top.pleft.pright">
              <text:p text:style-name="text.cell.8.5.left">244</text:p>
            </table:table-cell>
          </table:table-row>
          <table:table-row>
            <table:table-cell table:style-name="table.cell.top">
              <text:p text:style-name="text.cell.8.5.left">Beheer waterkwantiteit </text:p>
            </table:table-cell>
            <table:table-cell table:style-name="table.cell.top.pleft.pright">
              <text:p text:style-name="text.cell.8.5.left">245</text:p>
            </table:table-cell>
          </table:table-row>
          <table:table-row>
            <table:table-cell table:style-name="table.cell.top">
              <text:p text:style-name="text.cell.8.5.left">Beheer waterkwantiteit </text:p>
            </table:table-cell>
            <table:table-cell table:style-name="table.cell.top.pleft.pright">
              <text:p text:style-name="text.cell.8.5.left">259</text:p>
            </table:table-cell>
          </table:table-row>
          <table:table-row>
            <table:table-cell table:style-name="table.cell.top">
              <text:p text:style-name="text.cell.8.5.left">Beheer waterkwantiteit </text:p>
            </table:table-cell>
            <table:table-cell table:style-name="table.cell.top.pleft.pright">
              <text:p text:style-name="text.cell.8.5.left">260</text:p>
            </table:table-cell>
          </table:table-row>
          <table:table-row>
            <table:table-cell table:style-name="table.cell.top">
              <text:p text:style-name="text.cell.8.5.left">Beheer waterkwantiteit </text:p>
            </table:table-cell>
            <table:table-cell table:style-name="table.cell.top.pleft.pright">
              <text:p text:style-name="text.cell.8.5.left">262</text:p>
            </table:table-cell>
          </table:table-row>
          <table:table-row>
            <table:table-cell table:style-name="table.cell.top">
              <text:p text:style-name="text.cell.8.5.left">Beheer waterkwantiteit </text:p>
            </table:table-cell>
            <table:table-cell table:style-name="table.cell.top.pleft.pright">
              <text:p text:style-name="text.cell.8.5.left">272</text:p>
            </table:table-cell>
          </table:table-row>
          <table:table-row>
            <table:table-cell table:style-name="table.cell.top">
              <text:p text:style-name="text.cell.8.5.left">Beheer waterkwantiteit </text:p>
            </table:table-cell>
            <table:table-cell table:style-name="table.cell.top.pleft.pright">
              <text:p text:style-name="text.cell.8.5.left">273</text:p>
            </table:table-cell>
          </table:table-row>
          <table:table-row>
            <table:table-cell table:style-name="table.cell.top">
              <text:p text:style-name="text.cell.8.5.left">Beheer waterkwantiteit </text:p>
            </table:table-cell>
            <table:table-cell table:style-name="table.cell.top.pleft.pright">
              <text:p text:style-name="text.cell.8.5.left">274</text:p>
            </table:table-cell>
          </table:table-row>
          <table:table-row>
            <table:table-cell table:style-name="table.cell.top">
              <text:p text:style-name="text.cell.8.5.left">Beheer waterkwantiteit </text:p>
            </table:table-cell>
            <table:table-cell table:style-name="table.cell.top.pleft.pright">
              <text:p text:style-name="text.cell.8.5.left">276</text:p>
            </table:table-cell>
          </table:table-row>
          <table:table-row>
            <table:table-cell table:style-name="table.cell.top">
              <text:p text:style-name="text.cell.8.5.left">Beheer waterkwantiteit </text:p>
            </table:table-cell>
            <table:table-cell table:style-name="table.cell.top.pleft.pright">
              <text:p text:style-name="text.cell.8.5.left">277</text:p>
            </table:table-cell>
          </table:table-row>
          <table:table-row>
            <table:table-cell table:style-name="table.cell.top">
              <text:p text:style-name="text.cell.8.5.left">Beheer waterkwantiteit </text:p>
            </table:table-cell>
            <table:table-cell table:style-name="table.cell.top.pleft.pright">
              <text:p text:style-name="text.cell.8.5.left">278</text:p>
            </table:table-cell>
          </table:table-row>
          <table:table-row>
            <table:table-cell table:style-name="table.cell.top">
              <text:p text:style-name="text.cell.8.5.left">Beheer waterkwantiteit </text:p>
            </table:table-cell>
            <table:table-cell table:style-name="table.cell.top.pleft.pright">
              <text:p text:style-name="text.cell.8.5.left">280</text:p>
            </table:table-cell>
          </table:table-row>
          <table:table-row>
            <table:table-cell table:style-name="table.cell.top">
              <text:p text:style-name="text.cell.8.5.left">Beheer waterkwantiteit </text:p>
            </table:table-cell>
            <table:table-cell table:style-name="table.cell.top.pleft.pright">
              <text:p text:style-name="text.cell.8.5.left">281</text:p>
            </table:table-cell>
          </table:table-row>
          <table:table-row>
            <table:table-cell table:style-name="table.cell.top">
              <text:p text:style-name="text.cell.8.5.left">Beheer waterkwantiteit </text:p>
            </table:table-cell>
            <table:table-cell table:style-name="table.cell.top.pleft.pright">
              <text:p text:style-name="text.cell.8.5.left">282</text:p>
            </table:table-cell>
          </table:table-row>
          <table:table-row>
            <table:table-cell table:style-name="table.cell.top">
              <text:p text:style-name="text.cell.8.5.left">Beheer waterkwantiteit </text:p>
            </table:table-cell>
            <table:table-cell table:style-name="table.cell.top.pleft.pright">
              <text:p text:style-name="text.cell.8.5.left">283</text:p>
            </table:table-cell>
          </table:table-row>
          <table:table-row>
            <table:table-cell table:style-name="table.cell.top">
              <text:p text:style-name="text.cell.8.5.left">Beheer waterkwantiteit </text:p>
            </table:table-cell>
            <table:table-cell table:style-name="table.cell.top.pleft.pright">
              <text:p text:style-name="text.cell.8.5.left">299</text:p>
            </table:table-cell>
          </table:table-row>
        </table:table>
      </text:section>
      <text:p text:style-name="ifm_p_mt.3.7mm_indent.no_ifm">H</text:p>
      <text:p text:style-name="ifm_p_mt.3.7mm_ifm">In bijlage IV. Kaart met grenzen van oppervlaktewaterlichamen en zijwateren waar het Rijk het waterstaatkundig beheer voert (bijlage bij artikel 3.2, derde lid, en artikel 6.7 van de Waterregeling) worden de kaarten met onderstaande nummers vervangen door de hieronder genoemde kaarten met gelijke nummers, opgenomen in bijlage C, behorend bij deze regeling, en vervalt de kaart met nummer 100:</text:p>
      <text:section text:style-name="ifm_sect_mleft.5.1mm_ifm" text:name="d15e568">
        <table:table table:style-name="ifm_table_pgwide.1_mt.3.7mm_ifm">
          <table:table-column table:style-name="table3.tg1.col1"/>
          <table:table-column table:style-name="table3.tg1.col2"/>
          <table:table-row>
            <table:table-cell table:style-name="table.cell.top">
              <text:p text:style-name="text.cell.8.5.left">Kaart: </text:p>
            </table:table-cell>
            <table:table-cell table:style-name="table.cell.top.pleft.pright">
              <text:p text:style-name="text.cell.8.5.left">kaartnummer:</text:p>
            </table:table-cell>
          </table:table-row>
          <table:table-row>
            <table:table-cell table:style-name="table.cell.top">
              <text:p text:style-name="text.cell.8.5.left">Waterstaatkundig beheer en vrijstelling</text:p>
            </table:table-cell>
            <table:table-cell table:style-name="table.cell.top.pleft.pright">
              <text:p text:style-name="text.cell.8.5.left"/>
            </table:table-cell>
          </table:table-row>
          <table:table-row>
            <table:table-cell table:style-name="table.cell.top">
              <text:p text:style-name="text.cell.8.5.left">vergunningplicht waterstaatswerken </text:p>
            </table:table-cell>
            <table:table-cell table:style-name="table.cell.top.pleft.pright">
              <text:p text:style-name="text.cell.8.5.left">053</text:p>
            </table:table-cell>
          </table:table-row>
          <table:table-row>
            <table:table-cell table:style-name="table.cell.top">
              <text:p text:style-name="text.cell.8.5.left">Waterstaatkundig beheer en vrijstelling</text:p>
            </table:table-cell>
            <table:table-cell table:style-name="table.cell.top.pleft.pright">
              <text:p text:style-name="text.cell.8.5.left"/>
            </table:table-cell>
          </table:table-row>
          <table:table-row>
            <table:table-cell table:style-name="table.cell.top">
              <text:p text:style-name="text.cell.8.5.left">vergunningplicht waterstaatswerken </text:p>
            </table:table-cell>
            <table:table-cell table:style-name="table.cell.top.pleft.pright">
              <text:p text:style-name="text.cell.8.5.left">055</text:p>
            </table:table-cell>
          </table:table-row>
          <table:table-row>
            <table:table-cell table:style-name="table.cell.top">
              <text:p text:style-name="text.cell.8.5.left">Waterstaatkundig beheer en vrijstelling</text:p>
            </table:table-cell>
            <table:table-cell table:style-name="table.cell.top.pleft.pright">
              <text:p text:style-name="text.cell.8.5.left"/>
            </table:table-cell>
          </table:table-row>
          <table:table-row>
            <table:table-cell table:style-name="table.cell.top">
              <text:p text:style-name="text.cell.8.5.left">vergunningplicht waterstaatswerken </text:p>
            </table:table-cell>
            <table:table-cell table:style-name="table.cell.top.pleft.pright">
              <text:p text:style-name="text.cell.8.5.left">056</text:p>
            </table:table-cell>
          </table:table-row>
          <table:table-row>
            <table:table-cell table:style-name="table.cell.top">
              <text:p text:style-name="text.cell.8.5.left">Waterstaatkundig beheer en vrijstelling</text:p>
            </table:table-cell>
            <table:table-cell table:style-name="table.cell.top.pleft.pright">
              <text:p text:style-name="text.cell.8.5.left"/>
            </table:table-cell>
          </table:table-row>
          <table:table-row>
            <table:table-cell table:style-name="table.cell.top">
              <text:p text:style-name="text.cell.8.5.left">vergunningplicht waterstaatswerken </text:p>
            </table:table-cell>
            <table:table-cell table:style-name="table.cell.top.pleft.pright">
              <text:p text:style-name="text.cell.8.5.left">070</text:p>
            </table:table-cell>
          </table:table-row>
          <table:table-row>
            <table:table-cell table:style-name="table.cell.top">
              <text:p text:style-name="text.cell.8.5.left">Waterstaatkundig beheer en vrijstelling</text:p>
            </table:table-cell>
            <table:table-cell table:style-name="table.cell.top.pleft.pright">
              <text:p text:style-name="text.cell.8.5.left"/>
            </table:table-cell>
          </table:table-row>
          <table:table-row>
            <table:table-cell table:style-name="table.cell.top">
              <text:p text:style-name="text.cell.8.5.left">vergunningplicht waterstaatswerken </text:p>
            </table:table-cell>
            <table:table-cell table:style-name="table.cell.top.pleft.pright">
              <text:p text:style-name="text.cell.8.5.left">071</text:p>
            </table:table-cell>
          </table:table-row>
          <table:table-row>
            <table:table-cell table:style-name="table.cell.top">
              <text:p text:style-name="text.cell.8.5.left">Waterstaatkundig beheer en vrijstelling</text:p>
            </table:table-cell>
            <table:table-cell table:style-name="table.cell.top.pleft.pright">
              <text:p text:style-name="text.cell.8.5.left"/>
            </table:table-cell>
          </table:table-row>
          <table:table-row>
            <table:table-cell table:style-name="table.cell.top">
              <text:p text:style-name="text.cell.8.5.left">vergunningplicht waterstaatswerken </text:p>
            </table:table-cell>
            <table:table-cell table:style-name="table.cell.top.pleft.pright">
              <text:p text:style-name="text.cell.8.5.left">177</text:p>
            </table:table-cell>
          </table:table-row>
          <table:table-row>
            <table:table-cell table:style-name="table.cell.top">
              <text:p text:style-name="text.cell.8.5.left">Waterstaatkundig beheer en vrijstelling</text:p>
            </table:table-cell>
            <table:table-cell table:style-name="table.cell.top.pleft.pright">
              <text:p text:style-name="text.cell.8.5.left"/>
            </table:table-cell>
          </table:table-row>
          <table:table-row>
            <table:table-cell table:style-name="table.cell.top">
              <text:p text:style-name="text.cell.8.5.left">vergunningplicht waterstaatswerken </text:p>
            </table:table-cell>
            <table:table-cell table:style-name="table.cell.top.pleft.pright">
              <text:p text:style-name="text.cell.8.5.left">262</text:p>
            </table:table-cell>
          </table:table-row>
          <table:table-row>
            <table:table-cell table:style-name="table.cell.top">
              <text:p text:style-name="text.cell.8.5.left">Waterstaatkundig beheer en vrijstelling</text:p>
            </table:table-cell>
            <table:table-cell table:style-name="table.cell.top.pleft.pright">
              <text:p text:style-name="text.cell.8.5.left"/>
            </table:table-cell>
          </table:table-row>
          <table:table-row>
            <table:table-cell table:style-name="table.cell.top">
              <text:p text:style-name="text.cell.8.5.left">vergunningplicht waterstaatswerken </text:p>
            </table:table-cell>
            <table:table-cell table:style-name="table.cell.top.pleft.pright">
              <text:p text:style-name="text.cell.8.5.left">283</text:p>
            </table:table-cell>
          </table:table-row>
          <table:table-row>
            <table:table-cell table:style-name="table.cell.top">
              <text:p text:style-name="text.cell.8.5.left">Waterstaatkundig beheer en vrijstelling</text:p>
            </table:table-cell>
            <table:table-cell table:style-name="table.cell.top.pleft.pright">
              <text:p text:style-name="text.cell.8.5.left"/>
            </table:table-cell>
          </table:table-row>
          <table:table-row>
            <table:table-cell table:style-name="table.cell.top">
              <text:p text:style-name="text.cell.8.5.left">vergunningplicht waterstaatswerken </text:p>
            </table:table-cell>
            <table:table-cell table:style-name="table.cell.top.pleft.pright">
              <text:p text:style-name="text.cell.8.5.left">297</text:p>
            </table:table-cell>
          </table:table-row>
        </table:table>
      </text:section>
      <text:h text:style-name="ifm_p_font.bold_mt.5.08mm_page.keep-with-next_ifm" text:outline-level="2">ARTIKEL<text:s/>II<text:s/></text:h>
      <text:p text:style-name="ifm_p_mt.4.23mm_indent.-7mm_mleft.7mm_ifm">1.<text:tab/>Voor zover voor een op het tijdstip onmiddellijk voorafgaand aan de inwerkingtreding van deze regeling bestaand werk of bestaande activiteit welke op dat tijdstip niet strijdig is met het ten aanzien van dat werk of die activiteit krachtens de Waterwet geldende recht, als gevolg van een wijziging krachtens deze regeling van beheergrenzen als opgenomen in bijlage II, III of IV van de Waterregeling een watervergunning als bedoeld in artikel 1.1, eerste lid, van de Waterwet vereist zou worden, blijft ten aanzien van dat werk of die activiteit de watervergunningplicht buiten toepassing.</text:p>
      <text:p text:style-name="ifm_p_mt.3.7mm_indent.-7mm_mleft.7mm_ifm">2.<text:tab/>Het eerste lid is van toepassing totdat een wijziging van dat werk of die activiteit plaatsvindt die op zichzelf beschouwd grond vormt voor een watervergunningplicht.</text:p>
      <text:p text:style-name="ifm_p_mt.3.7mm_indent.-7mm_mleft.7mm_ifm">3.<text:tab/>In het geval, bedoeld in het tweede lid, geldt de watervergunningplicht voor het gehele samenstel van werken of activiteiten.</text:p>
      <text:h text:style-name="ifm_p_font.bold_mt.5.08mm_page.keep-with-next_ifm" text:outline-level="2">Artikel<text:s/>III<text:s/></text:h>
      <text:p text:style-name="ifm_p_mt.4.23mm_ifm">Indien vóór het tijdstip van inwerkingtreding van artikel I, onderdelen B en C, van deze regeling een aanvraag om een watervergunning is gedaan voor een werk of activiteit welke op grond van artikel 6.12 of 6.12a van de Waterregeling, als gewijzigd door deze regeling, is vrijgesteld van de watervergunningplicht, of daarvoor een watervergunning is verleend welke op dat tijdstip nog niet onherroepelijk is, wordt de aanvraag als melding in de zin van artikel 6.14, eerste lid, van de Waterregeling aangemerkt. artikel 6.15 van de Waterregeling is van toepassing.</text:p>
      <text:h text:style-name="ifm_p_font.bold_mt.5.08mm_page.keep-with-next_ifm" text:outline-level="2">Artikel<text:s/>IV<text:s/></text:h>
      <text:p text:style-name="ifm_p_mt.4.23mm_indent.-7mm_mleft.7mm_ifm">1.<text:tab/>Deze regeling, met uitzondering van artikel I, onderdelen B en C, treedt in werking met ingang van 1 juli 2012.</text:p>
      <text:p text:style-name="ifm_p_mt.3.7mm_indent.-7mm_mleft.7mm_ifm">2.<text:tab/>artikel I, onderdelen B en C, treedt in werking met ingang van 1 oktober 2012.</text:p>
      <text:p text:style-name="ifm_p_mt.3.7mm_ifm">Deze regeling zal met de toelichting in de Staatscourant worden geplaatst met uitzondering van de bijlagen met de kaarten, die tezamen met de vervallen kaarten met het nummer 100 ter inzage worden gelegd op het Ministerie van Infrastructuur en Milieu, Hoofddirectie Juridische Zaken, en tevens raadpleegbaar zijn op en te downloaden van www.waterwet.nl.</text:p>
      <text:p text:style-name="ifm_p_font.italic_mt.3.7mm_ifm">De Staatssecretaris Van Infrastructuur En Milieu,<text:line-break/>J.J.<text:s/>Atsma.</text:p>
      <text:h text:style-name="ifm_p_font.bold_mt.5.08mm_page.break-before_ifm" text:outline-level="4">BIJLAGE<text:s/>A,<text:s/> BEHOREND BIJ ARTIKEL I, ONDER F, VAN DE REGELING TOT WIJZIGING VAN DE WATERREGELING (VRIJSTELLING WATERVERGUNNINGPLICHT VOOR GEBRUIKSHANDELINGEN VAN ONDERGESCHIKT BELANG MET BETREKKING TOT DE NOORDZEE EN WATERKERINGEN IN BEHEER BIJ HET RIJK; KAARTEN 2012.3).</text:h>
      <text:p text:style-name="ifm_p_mt.4.23mm_ifm">Deze bijlage wijzigt bijlage II van de Waterregeling (Kaart met grenzen van oppervlaktewaterlichamen en zijwateren waar het Rijk het waterkwaliteitsbeheer voert, en grenzen van drogere oevergebieden (bijlage bij artikel 3.2, eerste lid, en 3.3 van de Waterregeling)).</text:p>
      <text:p text:style-name="ifm_p_mt.3.7mm_ifm">Bijlage A ligt ter inzage op het Ministerie van Infrastructuur en Milieu, Hoofddirectie Bestuurlijke en Juridische Zaken, en is tevens raadpleegbaar op en te downloaden vanaf www.waterwet.nl.</text:p>
      <text:h text:style-name="ifm_p_font.bold_mt.5.08mm_page.break-before_ifm" text:outline-level="4">BIJLAGE<text:s/>B,<text:s/> BEHOREND BIJ ARTIKEL I, ONDER G, VAN DE REGELING TOT WIJZIGING VAN DE WATERREGELING (VRIJSTELLING WATERVERGUNNINGPLICHT VOOR GEBRUIKSHANDELINGEN VAN ONDERGESCHIKT BELANG MET BETREKKING TOT DE NOORDZEE EN WATERKERINGEN IN BEHEER BIJ HET RIJK; KAARTEN 2012.3).</text:h>
      <text:p text:style-name="ifm_p_mt.4.23mm_ifm">Deze bijlage wijzigt bijlage III van de Waterregeling (Kaart met grenzen van oppervlaktewaterlichamen en zijwateren waar het Rijk het waterkwantiteitsbeheer voert (bijlage bij artikel 3.2, tweede lid, van de Waterregeling))</text:p>
      <text:p text:style-name="ifm_p_mt.3.7mm_ifm">Bijlage B ligt ter inzage op het Ministerie van Infrastructuur en Milieu, Hoofddirectie Bestuurlijke en Juridische Zaken, en is tevens raadpleegbaar op en te downloaden vanaf www.waterwet.nl.</text:p>
      <text:h text:style-name="ifm_p_font.bold_mt.5.08mm_page.break-before_ifm" text:outline-level="4">BIJLAGE<text:s/>C,<text:s/> BEHOREND BIJ ARTIKEL I, ONDER H, VAN DE REGELING TOT WIJZIGING VAN DE WATERREGELING (VRIJSTELLING WATERVERGUNNINGPLICHT VOOR GEBRUIKSHANDELINGEN VAN ONDERGESCHIKT BELANG MET BETREKKING TOT DE NOORDZEE EN WATERKERINGEN IN BEHEER BIJ HET RIJK; KAARTEN 2012.3).</text:h>
      <text:p text:style-name="ifm_p_mt.4.23mm_ifm">Deze bijlage wijzigt bijlage IV van de waterregeling (Kaart met grenzen van oppervlaktewaterlichamen en zijwateren waar het Rijk het waterstaatkundig beheer voert (bijlage bij artikel 3.2, derde lid, en artikel 6.7 van de Waterregeling)).</text:p>
      <text:p text:style-name="ifm_p_mt.3.7mm_ifm">Bijlage C ligt ter inzage op het Ministerie van Infrastructuur en Milieu, Hoofddirectie Bestuurlijke en Juridische Zaken, en is tevens raadpleegbaar op en te downloaden vanaf www.waterwet.nl.</text:p>
      <text:h text:style-name="ifm_p_font.bold_mt.5.08mm_page.break-before_ifm" text:outline-level="4">TOELICHTING</text:h>
      <text:h text:style-name="ifm_p_font.bold_mt.5.08mm_page.keep-with-next_ifm" text:outline-level="5">Algemeen</text:h>
      <text:p text:style-name="ifm_p_mt.4.23mm_ifm">Deze regeling omvat de volgende overwegend technische wijzigingen van de Waterregeling (Wtr):</text:p>
      <text:p text:style-name="ifm_p_indent.-5mm_mleft.5mm_ifm">−<text:tab/>uitbreiding van de mogelijkheden tot vrijstelling van de watervergunningplicht voor activiteiten van ondergeschikt belang met betrekking tot de Noordzee en invoering van een soortgelijke vrijstellingsmogelijkheid ten aanzien van waterkeringen in beheer bij het Rijk en bijbehorende beschermingszones;</text:p>
      <text:p text:style-name="ifm_p_indent.-5mm_mleft.5mm_ifm">−<text:tab/>wijziging van diverse beheergrenzen (kaarten).</text:p>
      <text:h text:style-name="ifm_p_font.bold-italic_mt.5.08mm_page.keep-with-next_ifm" text:outline-level="6">Wijziging kaarten met beheergrenzen</text:h>
      <text:p text:style-name="ifm_p_mt.4.23mm_ifm">Deze regeling vervangt 37 kaarten in de bijlagen II, III en IV van de Waterregeling:</text:p>
      <text:p text:style-name="ifm_p_indent.-5mm_mleft.5mm_ifm">−<text:tab/>bijlage II van de Waterregeling omvat de kaarten met grenzen van oppervlaktewaterlichamen en zijwateren waar het Rijk het waterkwaliteitsbeheer voert, en grenzen van drogere oevergebieden (bijlage bij artikel 3.2, eerste lid, en 3.3 van de Waterregeling);</text:p>
      <text:p text:style-name="ifm_p_indent.-5mm_mleft.5mm_ifm">−<text:tab/>bijlage III van de Waterregeling omvat de kaarten met grenzen van oppervlaktewaterlichamen en zijwateren waar het Rijk het waterkwantiteitsbeheer voert (bijlage bij artikel 3.2, tweede lid, van de Waterregeling);</text:p>
      <text:p text:style-name="ifm_p_indent.-5mm_mleft.5mm_ifm">−<text:tab/>bijlage IV van de Waterregeling omvat de kaarten met grenzen van oppervlaktewaterlichamen en zijwateren waar het Rijk het waterstaatkundig beheer voert (bijlage bij artikel 3.2, derde lid, en artikel 6.7 van de Waterregeling).</text:p>
      <text:p text:style-name="ifm_p_mt.3.7mm_ifm">De nieuwe kaarten bevatten gewijzigde grenzen voor het beheer.</text:p>
      <text:p text:style-name="ifm_p_ifm">De wijzigingen in de grenzen zijn het gevolg van verbeteringen van eerdere versies van de kaarten, vastlegging van de met andere bevoegde gezagen (waterschappen) afgesproken aanpassingen van de beheergrenzen en overdracht van beheersobjecten. In verband met dat laatste zijn in de drie bijlagen de kaarten met het nummer 100 vervallen. Het waterstaatkundig beheer, waterkwaliteitsbeheer en waterkwantiteitsbeheer van het kanaal Sluis-Brugge is met ingang van 1 juli 2012 van Rijkswaterstaat overgegaan naar het betrokken waterschap. Daarmee is het geen rijks(oppervlakte)water meer maar een regionaal (oppervlakte)water geworden. Het kanaal is daarom niet meer als rijksbeheersobject in bijlage II van het Waterbesluit (Wtb) aangewezen. Ook is de aanduiding van de beheersgrenzen in de bijlagen van de Waterregeling vervallen.</text:p>
      <text:p text:style-name="ifm_p_mt.3.7mm_ifm">De kaarten alsmede de vervallen kaarten met het nummer 100 zijn digitaal te raadplegen op en te downloaden van www.waterwet.nl.</text:p>
      <text:h text:style-name="ifm_p_font.bold-italic_mt.5.08mm_page.keep-with-next_ifm" text:outline-level="6">Vrijstelling</text:h>
      <text:p text:style-name="ifm_p_mt.4.23mm_ifm">Deze regeling omvat daarnaast uitbreiding van de mogelijkheden tot vrijstelling van de watervergunningplicht voor activiteiten van ondergeschikt belang met betrekking tot de Noordzee en invoering van een soortgelijke, nieuwe vrijstellingsmogelijkheid ten aanzien van waterkeringen in beheer bij het Rijk en bijbehorende beschermingszones. In het artikelsgewijze deel van deze toelichting wordt hier verder op ingegaan.</text:p>
      <text:h text:style-name="ifm_p_font.bold-italic_mt.5.08mm_page.keep-with-next_ifm" text:outline-level="6">Effecten</text:h>
      <text:p text:style-name="ifm_p_mt.4.23mm_ifm">De onderhavige wijziging heeft licht positieve gevolgen voor de administratieve lastendruk voor burgers en bedrijven en voor de bestuurlijke en uitvoeringslasten van de Waterregeling. Voor de Noordzee betreft het een beperkt aantal vergunningen minder per jaar, waarbij het wel gaat om gevallen waarvoor het instrument vergunning als te zwaar wordt beschouwd. Voor de waterkeringen gaat het naar verwachting om een afname van enkele tientallen nieuwe vergunningen per jaar (in Zeeland ca. 30, bij de andere diensten van Rijkswaterstaat in totaal enkele tientallen).</text:p>
      <text:p text:style-name="ifm_p_ifm">De administratieve lasten worden teruggebracht tot een melding. Het gaat over zaken van ondergeschikt belang, maar wel op waterkeringen. Het risico daarvan is weliswaar beperkt, maar de gevolgen kunnen groot zijn als een initiatiefnemer al te opportunistisch aan de gang gaat. Niet regelen is derhalve geen optie.</text:p>
      <text:p text:style-name="ifm_p_ifm">Door de wijziging zal naar schatting een structurele reductie van ongeveer 50 (kleine) vergunningen per jaar wordt bereikt, overeenkomend met naar schatting in totaal netto 50 k € administratieve lastenreductie per jaar (uitgaande van kosten van circa 1100 € per vergunning minus de kosten van ca 100 € van een melding). Hierbij is in aanmerking genomen dat Rijkswaterstaat geen leges heft. Er zijn geen gevolgen voor de inhoudelijke nalevingskosten.</text:p>
      <text:h text:style-name="ifm_p_font.bold_mt.5.08mm_page.keep-with-next_ifm" text:outline-level="5">Artikelsgewijs</text:h>
      <text:h text:style-name="ifm_p_font.bold-italic_mt.5.08mm_page.keep-with-next_ifm" text:outline-level="6">Artikel I, onderdeel A (wijziging artikel 1.1 Wtr)</text:h>
      <text:p text:style-name="ifm_p_mt.4.23mm_ifm">Dit betreft een technische correctie.</text:p>
      <text:h text:style-name="ifm_p_font.bold-italic_mt.5.08mm_page.keep-with-next_ifm" text:outline-level="6">Artikel I, onderdelen B en C (wijziging artikel 6.12 en nieuw artikel 6.12a Wtr)</text:h>
      <text:p text:style-name="ifm_p_mt.4.23mm_ifm">In de artikelen 6.11 en 6.12 van § 4.2 van de Wtr waren reeds voor de onderhavige wijziging activiteiten van ondergeschikt belang aangewezen die zijn vrijgesteld van de watervergunningplicht. Het betreft activiteiten die van ondergeschikt belang zijn voor een veilige en doelmatige functievervulling van een oppervlaktewaterlichaam of een bijbehorend kunstwerk, in beheer bij het Rijk, niet zijnde de Noordzee (art. 6.11 Wtr), respectievelijk de Noordzee (art. 6.12 Wtr). Grondslag voor de vrijstelling is artikel 6.12, aanhef en eerste lid, onder f, respectievelijk artikel 6.13, tweede lid juncto artikel 6.12, aanhef en eerste lid, onder f, van het Waterbesluit (Wtb).</text:p>
      <text:p text:style-name="ifm_p_mt.3.7mm_ifm">Bij het Besluit van 16 april 2012 tot wijziging van het Waterbesluit en enkele andere besluiten (aanpassingen van ondergeschikt belang)<text:note text:id="n1" text:note-class="footnote"><text:note-citation text:label="1 ">1</text:note-citation><text:note-body><text:p text:style-name="ifm_p_font.normal_size.6.93pt_mt..5mm_indent.-0.1161in_mleft.0.1161in_ifm"> 
                        Stb 2012, 179 (i.w.tr. 1 juli 2012)</text:p></text:note-body></text:note> is een soortgelijke grondslag opgenomen in artikel 6.14, tweede lid, Wtb voor het gebruik van waterkeringen in beheer bij het Rijk of van een daartoe behorende beschermingszone.</text:p>
      <text:p text:style-name="ifm_p_mt.3.7mm_ifm">Deze regeling voorziet in een tweetal extra mogelijkheden vrijstellingen op grond van het Waterbesluit, zoals gewijzigd met ingang van 1 juli 2012.</text:p>
      <text:p text:style-name="ifm_p_mt.3.7mm_ifm">Allereerst wordt aan de bestaande lijst van artikel 6.12, eerste lid, Wtr van voor de Noordzee vrijgestelde activiteiten een met artikel 6.11, lid 1, onderdeel l, Wtr vergelijkbare vangnetbepaling toegevoegd. Dit betreft een restcategorie van ‘andere activiteiten die vanwege de aard, beperkte omvang of korte duur naar het oordeel van de beheerder geen nadelige invloed hebben op het waterstaatkundige beheer’. De regeling houdt in beginsel een vrijstelling in voor deze activiteiten van ondergeschikt belang, die vanwege de aard, beperkte omvang of korte duur vergelijkbaar zijn met de afzonderlijk vermelde activiteiten in de overige onderdelen van artikel 6.12, eerste lid, Wtr (en waar deze onderdelen niet in voorzien). In beginsel, d.w.z. voor zover naar het oordeel van de beheerder vanwege de aard, beperkte omvang of korte duur geen sprake is van een nadelige invloed op het waterstaatkundige beheer. De beheerder dient dit door middel van een melding krachtens artikel 6.14 Wtr te beoordelen. De beheerder beoordeelt daarbij aan de hand van de genoemde criteria of de betreffende activiteit daadwerkelijk van ondergeschikt belang is voor het waterstaatkundige beheer en met een melding kan worden volstaan, dan wel of een watervergunning moet worden aangevraagd (zie art. I, onderdeel B, sub 3, dat leidt tot een nieuw onderdeel f van artikel 6.12, eerste lid, Wtr).</text:p>
      <text:p text:style-name="ifm_p_mt.3.7mm_ifm">Verder is voorzien in eenzelfde vangnetbepaling voor waterkeringen in beheer bij het Rijk en de bijbehorende beschermingszones, in de vorm van een nieuw artikel 6.12a, eerste lid, Wtr. Daardoor wordt voor (toekomstige) activiteiten, die overduidelijk van ondergeschikt belang zijn en waarbij naar het oordeel van de beheerder geen sprake is van een nadelige invloed voor de veilige en doelmatige functievervulling, een vergelijkbare vrijstelling geboden (zie art. I, onderdeel C, dat leidt tot een nieuw artikel 6.12a Wtr).</text:p>
      <text:p text:style-name="ifm_p_mt.3.7mm_ifm">Bij het voorgenomen Besluit tot herstel van gebreken van wetstechnische en inhoudelijk ondergeschikte aard in enkele besluiten op de beleidsterreinen van het Ministerie van Infrastructuur en Milieu zal de werking van artikel 6.15, eerste lid, van het Waterbesluit worden verruimd tot ook de categorie vrijgestelde handelingen en werken met betrekking tot waterkeringen in beheer bij het Rijk en daartoe behorende beschermingszones. Daardoor gaat ook in deze gevallen de zorgplicht van artikel 6.15, eerste lid, Wtb gelden alsmede de mogelijkheid tot het stellen van algemene regels (waaronder meldplichten) en de mogelijkheid tot het stellen van maatwerkvoorschriften. Daardoor worden de algemene regels van de artikelen 6.8 en 6.9 Wtr van toepassing alsmede de meldplicht van artikel 6.14 Wtr en de mogelijkheid tot het stellen van maatwerkvoorschriften van art. 6.15 Wtr. In laatstgenoemde artikelen is met het oog daarop tevens artikel 6.14 van het Wtb genoemd. Omdat het eerdergenoemde reparatiebesluit IenM naar verwachting niet voor 1 augustus 2012 van kracht zal worden zullen de onderdelen B en C van artikel I niet met ingang van 1 juli 2012 maar met ingang van 1 oktober 2012 van kracht worden. Daardoor wordt voorkomen dat er een situatie kan ontstaan waarin al wel de nieuwe vrijstelling gaat gelden maar nog niet de gebruikelijke algemene regels ten aanzien van vrijgestelde handelingen en werken. Zekerheidshalve en om aan te sluiten bij de VVM-systematiek wordt daarbij uitgegaan van inwerkingtreding met ingang van 1 oktober 2012. </text:p>
      <text:h text:style-name="ifm_p_font.bold-italic_mt.5.08mm_page.keep-with-next_ifm" text:outline-level="6">Artikel II (overgangsrecht)</text:h>
      <text:p text:style-name="ifm_p_mt.4.23mm_ifm">Artikel II bevat een overgangsregeling voor ten tijde van de inwerkingtreding van deze regeling bestaande werken en activiteiten die anders als gevolg van de wijziging van de beheergrenzen watervergunningplichtig zouden worden (eerbiedigende werking). De overgangsregeling houdt in dat deze gevallen niet watervergunningplichtig worden door de wijziging van beheergrenzen, mits deze direct voorafgaand aan de inwerkingtreding van deze regeling aan het krachtens de Waterwet geldende recht voldoen (zoals bijvoorbeeld zorgplichten, algemene regels, maatwerkvoorschriften en meldingsplichten). Indien nadien een zodanige wijziging plaatsvindt dat deze zelfstandig grond vormt voor een watervergunningplicht dient voor de  activiteit of werk als geheel een nieuwe watervergunning te worden aangevraagd.</text:p>
      <text:h text:style-name="ifm_p_font.bold-italic_mt.5.08mm_page.keep-with-next_ifm" text:outline-level="6">Artikel III (overgangsrecht)</text:h>
      <text:p text:style-name="ifm_p_mt.4.23mm_ifm">Artikel III bevat een tweede overgangsregeling in verband met de als gevolg van artikel I, onderdelen B en C, uitgebreide vrijstellingsmogelijkheden voor de Noordzee en nieuwe vrijstellingsmogelijkheid voor waterkeringen in beheer bij het Rijk en bijbehorende beschermingszones. De overgangsregeling strekt ertoe dat een op het tijdstip van inwerkingtreding van deze regeling nog niet onherroepelijk geworden vergunning of een aanvraag daartoe met betrekking tot een activiteit of werk welke in beginsel onder de vrijstelling valt als een melding in de zin van art. 6.14 Wtr wordt aangemerkt. Dit betreft vóór het tijdstip van inwerkingtreding van deze regeling ingediende aanvragen om een watervergunning of een nog niet onherroepelijke vergunning voor een werk of activiteit die op grond van artikel 6.12 of 6.12a van de Wtr, als gewijzigd door deze regeling, in beginsel is vrijgesteld van de vergunningplicht. In deze gevallen wordt de eerdere vergunningaanvraag als melding aangemerkt (om dubbele administratieve lasten te voorkomen) en dient voldaan te worden aan de algemene regels van de artikelen 6.8 en 6.9 Wtr, de meldingsplicht van art. 6.14 Wtr en eventueel krachtens art. 6.15 Wtr te stellen maatwerkvoorschriften. In gevallen waarin een vergunning reeds onherroepelijk is maar een werk of activiteit nog niet is voltooid, dient deze conform de verleende vergunning en eventuele toepasselijke algemene regels te worden voltooid.</text:p>
      <text:h text:style-name="ifm_p_font.bold-italic_mt.5.08mm_page.keep-with-next_ifm" text:outline-level="6">Artikel IV (inwerkingtreding)</text:h>
      <text:p text:style-name="ifm_p_mt.4.23mm_ifm">Deze regeling, behalve artikel I, onderdelen B en C, treedt in werking met ingang van 1 juli 2012. De termijnen van de systematiek voor vaste verandermomenten worden niet gevolgd (met name niet de periode van twee maanden tussen publicatie en inwerkingtreding).</text:p>
      <text:p text:style-name="ifm_p_ifm">Reden daarvoor is de uitvoeringstechnische aard van de wijziging en het belang van een zo spoedig mogelijke inwerkingtreding voor de praktijk (vermindering van administratieve lastendruk en overdracht van arealen en beheersobjecten).</text:p>
      <text:p text:style-name="ifm_p_ifm">Wijziging per 1 juli 2012 is noodzakelijk in verband met de overdracht van beheerarealen en beheersobjecten per die datum en de per die datum van kracht worden wijziging van het Waterbesluit (Besluit van 16 april 2012 tot wijziging van het Waterbesluit en enkele andere besluiten (aanpassingen van ondergeschikt belang)). Vertraging van de inwerkingtreding zou leiden tot onnodige complicaties in de uitvoering en publieke nadelen.</text:p>
      <text:p text:style-name="ifm_p_ifm">De wijzigingen zijn afgestemd met betrokken partijen. Vanwege de vooral bestuurlijke aard van de aanpassingen (geen uitvoeringsverplichtingen voor burgers en bedrijven) en het overgangsrecht, waardoor burgers en bedrijven niet worden benadeeld, wordt dit niet bezwaarlijk geacht.</text:p>
      <text:p text:style-name="ifm_p_ifm">Artikel I, onderdelen B en C, treedt in werking met ingang van 1 oktober 2012. Kortheidshalve wordt verwezen naar de toelichting op deze onderdelen.</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684</text:span><text:tab/>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684</text:span><text:tab/>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6 juni 2012, nr. IENM/BSK-2012/80328, houdende wijziging van de Waterregeling (vrijstelling watervergunningplicht voor gebruikshandelingen van ondergeschikt belang met betrekking tot de Noordzee en waterkeringen in beheer bij het Rijk; kaarten 2012.3)</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16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68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3.1, eerste en tweede lid, juncto artikel 3.3, en de artikelen 6.12, tweede lid, onder f, 6.13, tweede lid, 6.14, tweede lid, en 6.16, Waterbesluit</meta:user-defined>
    <meta:user-defined meta:name="DC.source">Waterbesluit</meta:user-defined>
    <meta:user-defined meta:name="DC.title">Regeling van de Staatssecretaris van Infrastructuur en Milieu van 6 juni 2012, nr. IENM/BSK-2012/80328, houdende wijziging van de Waterregeling (vrijstelling watervergunningplicht voor gebruikshandelingen van ondergeschikt belang met betrekking tot de Noordzee en waterkeringen in beheer bij het Rijk; kaarten 2012.3)</meta:user-defined>
    <meta:user-defined meta:name="DCTERMS.alternative"/>
    <meta:user-defined meta:name="DCTERMS.W3CDTF/OVERHEIDop.datumOndertekening">2012-06-06</meta:user-defined>
    <meta:user-defined meta:name="DCTERMS.W3CDTF/DCTERMS.available">2012-06-08</meta:user-defined>
    <meta:user-defined meta:name="SDU.pskey">SC166728</meta:user-defined>
  </office:meta>
</office:document-meta>
</file>