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A2 ’s-Hertogenbosch – Eindhoven</text:h>
      <text:p text:style-name="ifm_p_mt.7.4mm_ifm"><text:span text:style-name="ifm_span_font.bold_mt.7.4mm_ifm">Krachtens artikel 20 van de Tracéwet bevordert de Minister van Infrastructuur en Milieu een gecoördineerde voorbereiding van de permanente besluiten voor de uitvoering van een Tracébesluit. De Minister van Infrastructuur en Milieu geeft daarom kennis van het feit dat het volgende besluit is genomen.</text:span></text:p>
      <text:h text:style-name="ifm_p_font.bold_mt.5.08mm_page.keep-with-next_ifm" text:outline-level="4">Welk besluit is genomen en ligt ter inzage?</text:h>
      <text:p text:style-name="ifm_p_mt.4.23mm_ifm">Voor de uitvoering van het Tracébesluit A2 ’s-Hertogenbosch – Eindhoven is voor cluster ZSM19-007 het volgende besluit genomen:</text:p>
      <text:p text:style-name="ifm_p_indent.-5mm_mleft.5mm_ifm">–<text:tab/>P19-032: een omgevingsvergunning voor het constructief versterken van de fietstunnel Vrilkhoven in de gemeente Boxtel. Dit overeenkomstig de procedure van artikel 20, lid 4, Tracéwet juncto paragraaf 3.4 van de Algemene wet bestuursrecht.</text:p>
      <text:h text:style-name="ifm_p_font.bold_mt.5.08mm_page.keep-with-next_ifm" text:outline-level="4">Waar en wanneer kunt u de stukken inzien?</text:h>
      <text:p text:style-name="ifm_p_mt.4.23mm_ifm">Het besluit ligt met ingang van 15 juni 2012 ter inzage bij:</text:p>
      <text:p text:style-name="ifm_p_indent.-5mm_mleft.5mm_ifm">–<text:tab/>het gemeentehuis van de gemeente Boxtel, Markt 1, Boxtel (u kunt hiervoor een afspraak maken met het secretariaat van de afdeling Ruimtelijke Ontwikkeling, telefoon 0411-65 52 49);</text:p>
      <text:p text:style-name="ifm_p_indent.-5mm_mleft.5mm_ifm">–<text:tab/>het kantoor van Rijkswaterstaat Noord-Brabant, Zuidwal 58, ’s-Hertogenbosch.</text:p>
      <text:h text:style-name="ifm_p_font.bold_mt.5.08mm_page.keep-with-next_ifm" text:outline-level="4">Hoe kunnen belanghebbenden beroep indienen?</text:h>
      <text:p text:style-name="ifm_p_mt.4.23mm_ifm">Van 15 juni 2012 tot en met 26 juli 2012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text:p>
      <text:p text:style-name="ifm_p_ifm">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Op dit besluit is de Crisis- en herstelwet van toepassing. Dit betekent dat alle beroepsgronden binnen de beroepstermijn bekend moeten zijn. Het is niet toegestaan buiten de termijn nog (aanvullende) beroepsgronden aan te voeren.</text:p>
      <text:p text:style-name="ifm_p_mt.3.7mm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beroep en/of een verzoek om een voorlopige voorziening is een griffiegeld verschuldigd van € 156,– voor natuurlijke personen en € 310,– voor rechtspersonen.</text:p>
      <text:h text:style-name="ifm_p_font.bold_mt.5.08mm_page.keep-with-next_ifm" text:outline-level="4">Meer informatie?</text:h>
      <text:p text:style-name="ifm_p_mt.4.23mm_ifm">Voor nadere informatie en eventuele inhoudelijke vragen kunt u zich wenden tot de gemeente Boxtel, Wilfred Clement, te bereiken via de afdeling Wonen en Milieu, telefoon 0411-65 52 49.</text:p>
      <text:p text:style-name="ifm_p_font.italic_mt.3.7mm_ifm">De Minister van Infrastructuur en Milieu,<text:line-break/>namens deze:<text:line-break/>het hoofd van de afdeling Bestuurlijk-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83</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83</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racébesluit A2 ’s-Hertogenbosch – Eindhov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A2 ’s-Hertogenbosch – Eindhoven</meta:user-defined>
    <meta:user-defined meta:name="DCTERMS.W3CDTF/DCTERMS.available">2012-06-14</meta:user-defined>
    <meta:user-defined meta:name="SDU.pskey">SC166726</meta:user-defined>
  </office:meta>
</office:document-meta>
</file>