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6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79</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11679-001.png" xlink:show="embed" xlink:type="simple"/></draw:frame>Omgevingsvergunning uitgebreide voorbereidingsprocedure Ereprijsweg 11</text:h>
      <text:p text:style-name="ifm_p_mt.11.1mm_ifm">11827: veranderen van garage naar trimsalon, Ereprijsweg 11 Zaandam.</text:p>
      <text:p text:style-name="ifm_p_mt.3.7mm_ifm">Indien belanghebbenden het niet eens zijn met dit besluit, dan kunnen zij binnen zes weken, met ingang van de dag na die waarop het besluit ter inzage is gelegd, een beroepschrift indienen bij de Rechtbank Haarlem, sector Bestuursrecht, Postbus 1621, 2003 BR Haarlem.</text:p>
      <text:p text:style-name="ifm_p_ifm">Het besluit ligt gedurende zes weken ter inzage vanaf do. 14 juni t/m wo. 25 juli 2012 bij receptie stadhuis, Stadhuisplein 100, Zaandam en gemeentelijk contactpunt Noord in buurtcentrum De Lorzie, Marktplein 3, Wormerveer. Het besluit is in te zien via de bekendmakingen op www.zaansta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679</text:span><text:tab/>13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679</text:span><text:tab/>13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uitgebreide voorbereidingsprocedure Ereprijsweg 11</dc:title>
    <meta:user-defined meta:name="OVERHEIDop.Staatscourant/DC.type">Vergunningen</meta:user-defined>
    <meta:user-defined meta:name="OVERHEID.Gemeente/DC.creator">Zaanstad</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16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7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uitgebreide voorbereidingsprocedure Ereprijsweg 11</meta:user-defined>
    <meta:user-defined meta:name="DCTERMS.W3CDTF/DCTERMS.available">2012-06-13</meta:user-defined>
    <meta:user-defined meta:name="SDU.pskey">SC166723</meta:user-defined>
  </office:meta>
</office:document-meta>
</file>