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16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6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2-11665-001.png" xlink:show="embed" xlink:type="simple"/></draw:frame>Kennisgeving bestemmingsplannen ‘Hoek van Holland – Bedrijventerrein’ – Overschie’</text:h>
      <text:p text:style-name="ifm_p_mt.11.1mm_ifm">Burgemeester en wethouders maken, ter voldoening aan het bepaalde in artikel 1.3.1 Besluit ruimtelijke ordening, bekend dat de volgende bestemmingsplannen worden voorbereid:</text:p>
      <text:p text:style-name="ifm_p_indent.-5mm_mleft.5mm_ifm">•<text:tab/>Bestemmingsplan ‘Hoek van Holland - Bedrijventerrein’</text:p>
      <text:p text:style-name="ifm_p_indent.-5mm_mleft.5mm_ifm">•<text:tab/>Bestemmingsplan ‘Overschie’.</text:p>
      <text:p text:style-name="ifm_p_mt.3.7mm_ifm">Deze bekendmaking is eveneens geplaatst op de gemeentelijke internetsite www.rotterdam.nl/bestemmingsplannen
            </text:p>
      <text:p text:style-name="ifm_p_mt.3.7mm_ifm">Gelegenheid tot het indienen van zienswijzen zal te zijner tijd worden geboden tijdens de terinzagelegging van het ontwerpbestemmingsplan. Hiervan zal vooraf kennis worden gegeven in de Staatscourant, het huis-aan-huisblad en op de gemeentelijke internetsite www.rotterdam.nl/bestemmingsplannen
            </text:p>
      <text:p text:style-name="ifm_p_font.italic_mt.3.7mm_ifm">
                  Rotterdam,
                   13 juni 2012
               </text:p>
      <text:p text:style-name="ifm_p_font.italic_mt.3.7mm_ifm">Burgemeester en wethouders,<text:line-break/>namens dezen:<text:line-break/><text:line-break/>R.<text:s/>Voskuilen,<text:line-break/>Cluster directeur Stadsontwikkel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665</text:span><text:tab/>13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665</text:span><text:tab/>13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bestemmingsplannen ‘Hoek van Holland – Bedrijventerrein’ – Overschie’</dc:title>
    <meta:user-defined meta:name="OVERHEIDop.Staatscourant/DC.type">Ruimtelijke plannen</meta:user-defined>
    <meta:user-defined meta:name="OVERHEID.Gemeente/DC.creator">Rotterdam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6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6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bestemmingsplannen ‘Hoek van Holland – Bedrijventerrein’ – Overschie’</meta:user-defined>
    <meta:user-defined meta:name="DCTERMS.alternative">Kennisgeving bestemmingsplannen ‘Hoek van Holland – Bedrijventerrein’ – Overschie’; Rotterdam</meta:user-defined>
    <meta:user-defined meta:name="DCTERMS.W3CDTF/DCTERMS.available">2012-06-13</meta:user-defined>
    <meta:user-defined meta:name="SDU.pskey">SC166709</meta:user-defined>
  </office:meta>
</office:document-meta>
</file>