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het verlenen van een omgevingsvergunning (dossiernr. L20110454)</text:h>
      <text:p text:style-name="ifm_p_mt.7.4mm_ifm">Het college van de gemeente Lelystad is van plan om een omgevingsvergunning te verlenen voor het oprichten van een energiecentrale op het perceel Larserdreef 306 te Lelystad.</text:p>
      <text:p text:style-name="ifm_p_ifm">Op deze aanvraag is de uitgebreide procedure van toepassing.</text:p>
      <text:p text:style-name="ifm_p_mt.3.7mm_ifm">De ontwerp-omgevingsvergunning met de bijbehorende stukken liggen met ingang van 14 juni 2012 gedurende zes weken ter inzage bij het paviljoen Bouwen en Wonen in het stadhuis. Voor het maken van een afspraak kunt u bellen met de afdeling ruimtelijke dienstverlening en belastingen, telefonisch bereikbaar onder nummer 140320.</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indt plaats in De Flevopost, in de Staatscourant, www.ruimtelijkeplannen.nl en op www.lely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91</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91</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tot het verlenen van een omgevingsvergunning (dossiernr. L20110454)</dc:title>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tot het verlenen van een omgevingsvergunning (dossiernr. L20110454)</meta:user-defined>
    <meta:user-defined meta:name="DCTERMS.alternative">Voornemen tot het verlenen van een omgevingsvergunning (dossiernr. L20110454); Lelystad</meta:user-defined>
    <meta:user-defined meta:name="DCTERMS.W3CDTF/DCTERMS.available">2012-06-13</meta:user-defined>
    <meta:user-defined meta:name="SDU.pskey">SC166647</meta:user-defined>
  </office:meta>
</office:document-meta>
</file>