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70</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Aardwarmtecluster 1 KKP B.V. te IJsselmuiden</text:h>
      <text:p text:style-name="ifm_p_mt.7.4mm_ifm">De Staatssecretaris van Infrastructuur en Milieu maakt, ter voldoening aan de Algemene wet bestuursrecht, het volgende bekend.</text:p>
      <text:p text:style-name="ifm_p_mt.3.7mm_ifm">Bij besluit van 4 juni 2012, RWS/SCV-2012/2343, is aan Aardwarmtecluster 1 KKP B.V. te IJsselmuiden een vergunning verleend op grond van de Waterwet. Het betreft een vergunning voor het brengen van stoffen, afkomstig van een opslagbassin, gelegen aan de Hartogsweg 6 te IJsselmuiden in de IJssel. In het opslagbassin is zout welltestwater opgeslagen afkomstig van het testen en spoelen van een aardwarmtebron.</text:p>
      <text:h text:style-name="ifm_p_font.bold_mt.5.08mm_page.keep-with-next_ifm" text:outline-level="4">Terinzagelegging</text:h>
      <text:p text:style-name="ifm_p_mt.4.23mm_ifm">Het besluit met bijbehorende stukken ligt vanaf 13 juni 2012 voor een periode van 6 weken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Kampen, Publieksbalie, Burg. Berghuisplein 1 te Kampen, op maandag, dinsdag, woensdag en vrijdag van 9.00 uur tot 12.00 uur en van 13.00 uur tot 16.00 uur. Op woensdag van 13.00 uur tot 16.00 uur.</text:p>
      <text:h text:style-name="ifm_p_font.bold_mt.5.08mm_page.keep-with-next_ifm" text:outline-level="4">Bezwaar</text:h>
      <text:p text:style-name="ifm_p_mt.4.23mm_ifm">Belanghebbenden kunnen binnen 6 weken na de dag van verzending van de beschikking een gemotiveerd bezwaarschrift indienen bij de Staatssecretaris van Infrastructuur en Milieu, p/a de hoofdingenieur-directeur van Rijkswaterstaat Dienst Oost-Nederland, Postbus 9070, 6800 ED  Arnhem.</text:p>
      <text:p text:style-name="ifm_p_ifm">De vergunning treedt in werking één dag na bekendmaking. Op grond van artikel 6:16 van de Algemene wet bestuursrecht schorst het bezwaar de werking van dit besluit niet.</text:p>
      <text:p text:style-name="ifm_p_ifm">Gelet hierop kan, indien tegen dit besluit bezwaar wordt aangetekend, gedurende de bezwaartermijn tevens een verzoek om een voorlopige voorziening worden ingediend.</text:p>
      <text:h text:style-name="ifm_p_font.bold_mt.5.08mm_page.keep-with-next_ifm" text:outline-level="4">Voorlopige voorziening</text:h>
      <text:p text:style-name="ifm_p_mt.4.23mm_ifm">Het verzoek tot het treffen van een voorlopige voorziening moet worden gericht aan de Voorzieningenrechter van de sector Bestuursrecht binnen het rechtsgebied waarvan de indiener van het bezwaarschrift zijn woonplaats heeft. Van de indiener van het bezwaar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text:p>
      <text:p text:style-name="ifm_p_ifm">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70</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70</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Aardwarmtecluster 1 KKP B.V. te IJsselmuiden</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15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70</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Aardwarmtecluster 1 KKP B.V. te IJsselmuiden</meta:user-defined>
    <meta:user-defined meta:name="DCTERMS.W3CDTF/DCTERMS.available">2012-06-12</meta:user-defined>
    <meta:user-defined meta:name="SDU.pskey">SC166626</meta:user-defined>
  </office:meta>
</office:document-meta>
</file>