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1569-001.png" xlink:show="embed" xlink:type="simple"/></draw:frame>Milieueffectrapportage Helmondse Schroothandel BV</text:h>
      <text:p text:style-name="ifm_p_mt.11.1mm_ifm">Gedeputeerde Staten van Noord-Brabant hebben op 27 april 2012 de mededeling ontvangen van Helmondse Schroothandel BV dat zij voornemens is om de op- en overslag en bewerking van metalen uit te voeren gelegen aan de Industrieweg 57 te Waalwijk.</text:p>
      <text:p text:style-name="ifm_p_mt.3.7mm_ifm">Ingevolge artikel 7.2 van de Wet milieubeheer en categorie 18.8 van bijlage D van het Besluit milieueffectrapportage is deze voorgenomen activiteit MERbeoordelingsplichtig. Dit houdt in dat ons college, alvorens door Helmondse Schroothandel BV een vergunning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aangegeven criteria uit de EEG-richtlijn milieueffectbeoordeling.</text:p>
      <text:p text:style-name="ifm_p_mt.3.7mm_ifm">Na toetsing van de voorgenomen activiteit hebben Gedeputeerde Staten van Noord-Brabant op 6 juni 2012 besloten dat Helmondse Schroothandel BV voor deze activiteit geen MER behoeft op te stellen.</text:p>
      <text:p text:style-name="ifm_p_mt.3.7mm_ifm">Het besluit en bijbehorende stukken liggen op 16 juni 2012 gedurende zes weken <text:span text:style-name="ifm_span_font.italic_ifm">ter inzage</text:span> bij de gemeente Waalwijk. Voor locatie, tijdstippen en dagen waarop u stukken in kunt zien verwijzen wij u naar de website van de gemeente.</text:p>
      <text:p text:style-name="ifm_p_ifm">Ook is het mogelijk de stukken in te zien op het provinciehuis van Noord-Brabant, Brabantlaan 1 te ’s-Hertogenbosch. U kunt zich daarvoor in verbinding stellen met de heer R.K.P. Smeets, telefoon (073) 680 88 44/ fax (073) 680 76 41.</text:p>
      <text:p text:style-name="ifm_p_mt.3.7mm_ifm">Aan deze procedure is een zaak-/projectnummer gekoppeld. Gelieve bij correspondentie dit nummer (C2065187) te vermelden.</text:p>
      <text:p text:style-name="ifm_p_mt.3.7mm_ifm">Op grond van artikel 6.3 van de Algemene wet bestuursrecht wordt deze beoordeling beschouwd als een voorbereidingsbesluit, waartegen geen direct <text:span text:style-name="ifm_span_font.italic_ifm">bezwaar</text:span> of beroep open staat. U kunt uw bezwaren tegen dit beoordelingsbesluit te zijner tijd kenbaar maken in de procedures van de uiteindelijke besluiten, te weten de vergunningen ingevolge de Wet algemene bepalingen omgevingsrecht.</text:p>
      <text:p text:style-name="ifm_p_font.italic_mt.3.7mm_ifm">
                  's-Hertogenbosch,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69</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69</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effectrapportage Helmondse Schroothandel BV</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Milieueffectrapportage Helmondse Schroothandel BV</meta:user-defined>
    <meta:user-defined meta:name="DCTERMS.W3CDTF/DCTERMS.available">2012-06-15</meta:user-defined>
    <meta:user-defined meta:name="SDU.pskey">SC166625</meta:user-defined>
  </office:meta>
</office:document-meta>
</file>