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5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merking als bopz-voorziening als bedoeld in artikel 1 van de Wet Bopz</text:h>
      <text:p text:style-name="ifm_p_mt.7.4mm_ifm">Op 25 mei 2012, met kenmerk DLZ/KZ-U-3117098, wordt de locatie Adullam Zuiderheim, Laning 1, 3297 TB in Puttershoek van de Stichting Zorg Adullam aangemerkt als bopz-voorziening (gehandicaptenzorg), als bedoeld in artikel 1, eerste lid, onder h, van de Wet bijzondere opnemingen in psychiatrische ziekenhuizen.</text:p>
      <text:p text:style-name="ifm_p_mt.3.7mm_ifm">Op 22 mei 2012, met kenmerk DLZ/KZ-U-3116492, worden in totaal 21 (3X7) plaatsen voor psychogeriatrische patiënten in drie woongroepen in Kaleidoskoop, De Verbinding 14, 16 en 18, 2421 EX in Nieuwkoop van de Stichting WIJdezorg aangemerkt als bopz-voorziening, als bedoeld in artikel 1, eerste lid, onder h, van de Wet bijzondere opnemingen in psychiatrische ziekenhuizen.</text:p>
      <text:p text:style-name="ifm_p_mt.3.7mm_ifm">Op 24 mei 2012, met kenmerk DLZ/KZ-U-3116811, wordt de aanmerking, als bedoeld in artikel 1, eerste lid, onder h, van de Wet bijzondere opnemingen in psychiatrische ziekenhuizen, voor de volgende locaties:</text:p>
      <text:p text:style-name="ifm_p_indent.-5mm_mleft.5mm_ifm">–<text:tab/>BW Natalstraat, Natalstraat 13, 8917 BN in Leeuwarden</text:p>
      <text:p text:style-name="ifm_p_indent.-5mm_mleft.5mm_ifm">–<text:tab/>BW Twijzelerheide, Koelstrawei 30, 9287 NT in Twijzelerheide</text:p>
      <text:p text:style-name="ifm_p_indent.-5mm_mleft.5mm_ifm">–<text:tab/>Gezinshuis Eysinga, Eysingastraat 1, 8932 PD in Leeuwarden</text:p>
      <text:p text:style-name="ifm_p_indent.-5mm_mleft.5mm_ifm">–<text:tab/>Gezinshuis Oenkerk, De Jister 12, 9062 HJ in Oenkerk</text:p>
      <text:p text:style-name="ifm_p_indent.-5mm_mleft.5mm_ifm">–<text:tab/>Haverstuk, Haverstuk 75, 9203 JD in Drachten</text:p>
      <text:p text:style-name="ifm_p_indent.-5mm_mleft.5mm_ifm">–<text:tab/>Huizum Dorp 17 a, Huizum Dorp 17a, 8934 BP in Leeuwarden</text:p>
      <text:p text:style-name="ifm_p_indent.-5mm_mleft.5mm_ifm">–<text:tab/>Huizum Dorp 17 b, Huizum Dorp 17b, 8934 BP in Leeuwarden</text:p>
      <text:p text:style-name="ifm_p_indent.-5mm_mleft.5mm_ifm">–<text:tab/>Maagdepalm, Maagdepalm 88-90, 8935 NG in Leeuwarden</text:p>
      <text:p text:style-name="ifm_p_indent.-5mm_mleft.5mm_ifm">–<text:tab/>Pietersbierum, Sédyk 1, 8856 RZ in Pietersbierum</text:p>
      <text:p text:style-name="ifm_p_indent.-5mm_mleft.5mm_ifm">–<text:tab/>Skrok, Skrok 51-53, 8918 LA in Leeuwarden</text:p>
      <text:p text:style-name="ifm_p_indent.-5mm_mleft.5mm_ifm">–<text:tab/>Vrijbuiterstraat, Vrijbuiterstraat 6-8, 8605 AX in Sneek</text:p>
      <text:p text:style-name="ifm_p_indent.-5mm_mleft.5mm_ifm">–<text:tab/>De Uitkomst, De Uitkomst 21, 8918 GZ in Leeuwarden</text:p>
      <text:p text:style-name="ifm_p_indent.-5mm_mleft.5mm_ifm">–<text:tab/>Salomonszegel, Salomonszegel 103, 8935 SE in Leeuwarden</text:p>
      <text:p text:style-name="ifm_p_ifm">van de Stichting Tjallinga Hiem,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52</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52</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merking als bopz-voorziening als bedoeld in artikel 1 van de Wet Bopz</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11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Aanmerking als bopz-voorziening als bedoeld in artikel 1 van de Wet Bopz</meta:user-defined>
    <meta:user-defined meta:name="DCTERMS.W3CDTF/DCTERMS.available">2012-06-13</meta:user-defined>
    <meta:user-defined meta:name="SDU.pskey">SC166611</meta:user-defined>
  </office:meta>
</office:document-meta>
</file>