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nr. 276126, houdende wijziging van het Besluit aanwijzing toezichthouders Telecommunicatiewet</text:h>
      <text:p text:style-name="ifm_p_mt.3.7mm_ifm">De Minister van Economische Zaken, Landbouw en Innovatie,</text:p>
      <text:p text:style-name="ifm_p_mt.3.7mm_ifm">Gelet op artikel 15.1, eerste lid, van de Telecommunicatiewet;</text:p>
      <text:p text:style-name="ifm_p_mt.3.7mm_indent.0mm_ifm">Besluit:</text:p>
      <text:h text:style-name="ifm_p_font.bold_mt.5.08mm_page.keep-with-next_ifm" text:outline-level="2">ARTIKEL<text:s/>I<text:s/></text:h>
      <text:p text:style-name="ifm_p_font.roman_mt.4.23mm_ifm">Artikel 2 van het Besluit aanwijzing toezichthouders Telecommunicatiewet komt als volgt te luiden:</text:p>
      <text:section text:style-name="ifm_sect_mleft.5.1mm_ifm" text:name="d15e51">
        <text:p text:style-name="ifm_p_indent.-7mm_mleft.7mm_ifm">1.<text:tab/>Met het toezicht op de naleving van de bepalingen, bedoeld in artikel 15.1, eerste lid, van de wet, zijn, voor zover het de bevoegdheden betreft van de Minister van Economische Zaken, Landbouw en Innovatie, belast de ambtenaren met de functiebenamingen inspecteur, senior inspecteur en inspecteur/medewerker toezicht van de afdeling Toezicht van Agentschap Telecom van het ministerie van Economische Zaken, Landbouw en Innovatie.</text:p>
        <text:p text:style-name="ifm_p_indent.-7mm_mleft.7mm_ifm">2.<text:tab/>Met het toezicht op de naleving van artikel 15.1, eerste lid, onder k, voor zover het betreft artikel 18.7 van de wet, zijn tevens belast de senior beleidsmedewerkers van de directie Telecommarkt van het directoraat-generaal voor Energie, Telecom en Mededinging.</text:p>
        <text:p text:style-name="ifm_p_indent.-7mm_mleft.7mm_ifm">3.<text:tab/>Met het toezicht op de bepalingen, bedoeld in artikel 15.1, eerste lid, onder a en g, van de wet, zijn voorts belast de ambtenaren van politie, bedoeld in 3, eerste lid, onderdeel a, van de Politiewet 1993, van:</text:p>
        <text:p text:style-name="ifm_p_indent.-7mm_mleft.14mm_ifm">a.<text:tab/>de dienst Waterpolitie van het Korps Landelijke politiediensten, en</text:p>
        <text:p text:style-name="ifm_p_indent.-7mm_mleft.14mm_ifm">b.<text:tab/>dienst zeehavenpolitie van het regionale politiekorps Rotterdam-Rijnmond.</text:p>
      </text:section>
      <text:h text:style-name="ifm_p_font.bold_mt.5.08mm_page.keep-with-next_ifm" text:outline-level="2">ARTIKEL<text:s/>II<text:s/></text:h>
      <text:p text:style-name="ifm_p_mt.4.23mm_ifm">Indien artikel I, onderdeel AY, van het bij koninklijke boodschap van 3 november 2010 ingediende voorstel van wet tot wijziging van de Telecommunicatiewet ter implementatie van de herziene telecommunicatierichtlijnen (Kamerstuk 32549) tot wet is of wordt verheven en in werking treedt, treedt dit besluit op hetzelfde tijdstip in werking.</text:p>
      <text:p text:style-name="ifm_p_ifm">Dit besluit is verzonden op de in het opschrift vermelde datum.</text:p>
      <text:p text:style-name="ifm_p_mt.3.7mm_ifm">Dit besluit zal met de toelichting in de Staatscourant worden geplaatst.</text:p>
      <text:p text:style-name="ifm_p_font.italic_mt.3.7mm_ifm">
                  ’s-Gravenhage,
                   5 juni 2012
               </text:p>
      <text:p text:style-name="ifm_p_font.italic_mt.3.7mm_ifm">Minister van Economische Zaken, Landbouw en Innovatie<text:line-break/>M.J.M.<text:s/>Verhagen.</text:p>
      <text:p text:style-name="ifm_p_mt.3.7mm_ifm"><text:span text:style-name="ifm_span_font.bold_ifm">Bezwaar</text:span></text:p>
      <text:p text:style-name="ifm_p_mt.3.7mm_ifm">Tegen dit besluit kan degene, wiens belang rechtstreeks bij dat besluit is betrokken, binnen zes weken na de dag van verzending van dit besluit, een gemotiveerd bezwaarschrift indienen bij de Minister van Economische Zaken, Landbouw en Innovatie, Directie Wetgeving en Juridische Zaken, Postbus 20401, 2500 EK Den Haag.</text:p>
      <text:h text:style-name="ifm_p_font.bold_mt.5.08mm_page.break-before_ifm" text:outline-level="3">TOELICHTING</text:h>
      <text:p text:style-name="ifm_p_mt.4.23mm_ifm">Met onderhavig besluit wordt artikel 2 van het Besluit aanwijzing toezichthouders Telecommunicatiewet gewijzigd. Met deze wijziging wordt Agentschap Telecom aangewezen als toezichthouder voor een aantal onderwerpen uit de Telecommunicatiewet.</text:p>
      <text:p text:style-name="ifm_p_mt.3.7mm_ifm">De aanleiding om ambtenaren van Agentschap Telecom aan te wijzen als toezichthouder is gelegen in de wijziging van de Telecommunicatiewet ter implementatie van de herziene telecommunicatierichtlijnen (kamerstukken 32549). Het wetsvoorstel strekt tot implementatie van drie Europese richtlijnen en een Europese verordening.</text:p>
      <text:p text:style-name="ifm_p_mt.3.7mm_ifm">Met de wijziging van de Telecommunicatiewet is een nieuw hoofdstuk 11A opgenomen. Daarin worden regels gesteld met betrekking tot de veiligheid en de integriteit van het netwerk vanuit de optiek van de continuïteit. Zoals aangekondigd in de memorie van toelichting bij het wetsvoorstel, wordt het toezicht op verstoringen van de continuïteit bij Agentschap Telecom belegd.</text:p>
      <text:p text:style-name="ifm_p_mt.3.7mm_ifm">De Telecommunicatiewet bevat in hoofdstuk 14 bepalingen over continuïteit in buitengewone omstandigheden. Gelet op de toekenning van toezichtsbevoegdheden ten aanzien van continuïteit op grond van hoofdstuk 11A van de Telecommunicatiewet, is het logisch dat Agentschap Telecom ook toezicht kan houden op het naleven van de continuïteitsverplichtingen in buitengewone omstandigheden.</text:p>
      <text:p text:style-name="ifm_p_mt.3.7mm_ifm">Tevens is met onderhavige wijziging nog een bevoegdheid aan Agentschap Telecom toebedeeld. Op grond van artikel 18.9 van de Telecommunicatiewet kan de Minister van Economische Zaken, Landbouw en Innovatie bijzondere aanwijzingen geven. De bevoegdheid om toezicht te houden op het navolgen van deze bijzondere aanwijzingen lag tot nu toe bij de directie Telecommarkt van het directoraat-generaal voor Energie, Telecom en Mededinging. Deze toezichtsbevoegdheid wordt met onderhavige wijziging belegd bij Agentschap Telecom (artikel 15.1, eerste lid, onderdeel k, van de Telecommunicatiewet). Agentschap Telecom wordt aangewezen als toezichthouder voor deze bepalingen, omdat de aard van de bepalingen waarop toezicht gehouden moet worden goed aansluit bij andere bepalingen waarop Agentschap Telecom reeds toezicht houdt of toezicht gaat houden. Tevens wordt hiermee uitvoering gegeven aan de algemene gedachte dat beleid en toezicht gescheiden moeten worden.</text:p>
      <text:p text:style-name="ifm_p_mt.3.7mm_ifm">De senior beleidsmedewerkers kunnen nog wel toezicht houden op artikel 15.1, eerste lid, onderdeel k, voor zover het betreft artikel 18.7 van de wet. Dit houdt in dat zij van een ieder te allen tijde inlichtingen mogen vorderen.</text:p>
      <text:h text:style-name="ifm_p_font.bold_mt.5.08mm_page.keep-with-next_ifm" text:outline-level="4">Regeldruk</text:h>
      <text:p text:style-name="ifm_p_mt.4.23mm_ifm">Dit besluit leidt niet tot een verhoging of verlaging van de administratieve lasten of nalevingskosten.</text:p>
      <text:h text:style-name="ifm_p_font.bold_mt.5.08mm_page.keep-with-next_ifm" text:outline-level="4">Inwerkingtreding</text:h>
      <text:p text:style-name="ifm_p_mt.4.23mm_ifm">Dit besluit treedt in werking als de bovengenoemde wijziging van de Telecommunicatiewet in werking treedt. Daarmee wordt afgeweken van de vaste verandermomenten. De reden daarvoor is dat de wijziging van het besluit noodzakelijk is voor de implementatie van Europese regelgeving. </text:p>
      <text:p text:style-name="ifm_p_font.italic_mt.3.7mm_ifm">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30</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30</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nr. 276126, houdende wijziging van het Besluit aanwijzing toezichthouders Telecommunicatiewet</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1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5.1, eerste lid, Telecommunicatiewet</meta:user-defined>
    <meta:user-defined meta:name="DC.title">Besluit van de Minister van Economische Zaken, Landbouw en Innovatie van, nr. 276126, houdende wijziging van het Besluit aanwijzing toezichthouders Telecommunicatiewet</meta:user-defined>
    <meta:user-defined meta:name="DCTERMS.alternative"/>
    <meta:user-defined meta:name="DCTERMS.W3CDTF/OVERHEIDop.datumOndertekening">2012-06-05</meta:user-defined>
    <meta:user-defined meta:name="DCTERMS.W3CDTF/DCTERMS.available">2012-06-12</meta:user-defined>
    <meta:user-defined meta:name="SDU.pskey">SC166587</meta:user-defined>
  </office:meta>
</office:document-meta>
</file>