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16 mei 2012, houdende de bekendmaking van de beleidsregels 2012 (Besluit Beleidsregels PUR 2012)</text:h>
      <text:p text:style-name="ifm_p_mt.3.7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h text:style-name="ifm_p_font.bold_mt.5.08mm_page.keep-with-next_ifm" text:outline-level="2">Artikel<text:s/>3<text:s/></text:h>
      <text:p text:style-name="ifm_p_mt.4.23mm_ifm">Dit besluit wordt aangehaald als: Besluit Beleidsregels PUR 2012.</text:p>
      <text:p text:style-name="ifm_p_mt.3.7mm_ifm">Dit besluit zal met de toelichting in de Staatscourant worden geplaatst. De bijlage wordt ter inzage gelegd bij het vestigingskantoor van de Sociale verzekeringsbank in Leiden.</text:p>
      <text:p text:style-name="ifm_p_font.italic_mt.3.7mm_ifm">
                  Leiden,
                   16 mei 2012
               </text:p>
      <text:p text:style-name="ifm_p_font.italic_mt.3.7mm_ifm">De voorzitter van de Pensioen- en Uitkeringsraad,<text:line-break/>H.<text:s/>Dresden.</text:p>
      <text:h text:style-name="ifm_p_font.bold_mt.5.08mm_page.break-before_ifm" text:outline-level="3">TOELICHTING</text:h>
      <text:p text:style-name="ifm_p_mt.4.23mm_ifm">De Pensioen- en Uitkeringsraad (PUR) en de Sociale verzekeringsbank (SVB) geven met ingang van 1 januari 2011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text:p>
      <text:p text:style-name="ifm_p_mt.3.7mm_ifm">De relatie tussen de PUR en de SVB is geregeld in de Wet uitvoering wetten voor verzetsdeelnemers en oorlogsgetroffenen. Deze wet bepaalt dat de PUR voor de uitvoering van de wetten voor verzetsdeelnemers en oorlogsgetroffenen beleidsregels opstelt. De PUR publiceert dit jaar voor het eerst beleidsregels. Publicatie vindt plaats door bekendmaking van een besluit als het voorgaande, inhoudende dat door de Pensioen- en Uitkeringsraad de beleidsregels PUR voor het desbetreffende jaar zijn vastgesteld.</text:p>
      <text:p text:style-name="ifm_p_mt.3.7mm_ifm">De beleidsregels die met dit besluit worden bekendgemaakt, hebben betrekking op voorzieningen in verband met invaliditeit of gezondheidsklachten. Alle wetten voor verzetsdeelnemers en oorlogsgetroffenen kennen bepalingen die het mogelijk maken om de kosten van voorzieningen geheel of gedeeltelijk te vergoeden. Voor zover de wettelijke bepalingen overeenkomstig zijn, is het beleid voor de verschillende wetten geharmoniseerd.</text:p>
      <text:p text:style-name="ifm_p_mt.3.7mm_ifm">De bijlage waarnaar in het besluit wordt verwezen, betreft de gebundelde verzameling beleidsregels PUR die voor eenieder ter inzage ligt bij het vestigingskantoor van de Sociale Verzekeringsbank in Leiden. De inhoud van de publicatie kan tevens worden ingezien via het internet op www.svb.nl/wvo.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16</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16</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Pensioen- en Uitkeringsraad van 16 mei 2012, houdende de bekendmaking van de beleidsregels 2012 (Besluit Beleidsregels PUR 2012)</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1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1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4, Wet uitvoering wetten voor verzetsdeelnemers en oorlogsgetroffenen</meta:user-defined>
    <meta:user-defined meta:name="DC.title">Besluit van de Pensioen- en Uitkeringsraad van 16 mei 2012, houdende de bekendmaking van de beleidsregels 2012 (Besluit Beleidsregels PUR 2012)</meta:user-defined>
    <meta:user-defined meta:name="DCTERMS.alternative"/>
    <meta:user-defined meta:name="DCTERMS.W3CDTF/OVERHEIDop.datumOndertekening">2012-05-16</meta:user-defined>
    <meta:user-defined meta:name="DCTERMS.W3CDTF/DCTERMS.available">2012-06-12</meta:user-defined>
    <meta:user-defined meta:name="SDU.pskey">SC166575</meta:user-defined>
  </office:meta>
</office:document-meta>
</file>