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zitting Centrale Raad van Beroep van 26 juli 2012 geding 11/2524 WUBO</text:h>
      <text:p text:style-name="ifm_p_font.italic_mt.7.4mm_ifm">Kenmerk: 11/2524 WUBO</text:p>
      <text:p text:style-name="ifm_p_mt.3.7mm_ifm">Gelet op het bepaalde in artikel 8:26 tweede lid, van de Algemene wet bestuursrecht deelt de Griffier van de Centrale Raad van Beroep mede, dat de behandeling van het geding tussen</text:p>
      <text:p text:style-name="ifm_p_ifm">De erven van C.J. van Raalten, gewoond hebbende te Diemen en de Sociale Verzekeringsbank, zal plaatsvinden ter zitting van de Centrale Raad van Beroep.</text:p>
      <text:p text:style-name="ifm_p_mt.3.7mm_ifm">Datum zitting: <text:span text:style-name="ifm_span_font.bold_ifm">26 juli 2012</text:span>
               </text:p>
      <text:p text:style-name="ifm_p_ifm">Tijdstip zitting: <text:span text:style-name="ifm_span_font.bold_ifm">10.00 uur</text:span>
               </text:p>
      <text:p text:style-name="ifm_p_ifm">Plaats zitting: <text:span text:style-name="ifm_span_font.bold_ifm">Graadt van Roggenweg 200-250 (gebouw C) te Utrecht</text:span>
               </text:p>
      <text:p text:style-name="ifm_p_mt.3.7mm_ifm">De ter zitting verschenen belanghebbenden worden in de gelegenheid gesteld het woord te voeren.</text:p>
      <text:p text:style-name="ifm_p_ifm">De gemachtigden die niet als advocaat of procureur zijn ingeschreven, moeten, tenzij de belanghebbenden ook zelf verschijnen, zijn voorzien van een schriftelijke lastgeving. </text:p>
      <text:p text:style-name="ifm_p_mt.3.7mm_ifm">De Centrale Raad van Beroep is gevestigd:</text:p>
      <text:p text:style-name="ifm_p_ifm">Graadt van Roggenweg 200-250 (gebouw C)</text:p>
      <text:p text:style-name="ifm_p_ifm">Correspondentieadres: Postbus 16002, 3500 DA Utrecht</text:p>
      <text:p text:style-name="ifm_p_ifm">Telefoon: 030-850210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486</text:span><text:tab/>12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486</text:span><text:tab/>12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zitting Centrale Raad van Beroep van 26 juli 2012 geding 11/2524 WUBO</dc:title>
    <meta:user-defined meta:name="OVERHEIDop.Staatscourant/DC.type">Overig</meta:user-defined>
    <meta:user-defined meta:name="OVERHEIDop.versieInformatie"/>
    <meta:user-defined meta:name="OVERHEID.Rechterlijkemacht/DC.creator">Centrale Raad van Beroe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86</meta:user-defined>
    <meta:user-defined meta:name="OVERHEIDop.publicationName">Staatscourant</meta:user-defined>
    <meta:user-defined meta:name="OVERHEID.Organisatietype/OVERHEID.organisationType">rechterlijke macht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.title">Kennisgeving zitting Centrale Raad van Beroep van 26 juli 2012 geding 11/2524 WUBO</meta:user-defined>
    <meta:user-defined meta:name="DCTERMS.W3CDTF/DCTERMS.available">2012-06-12</meta:user-defined>
    <meta:user-defined meta:name="SDU.pskey">SC166549</meta:user-defined>
  </office:meta>
</office:document-meta>
</file>