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44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werktitel: Aanwijzing beschermd dorpsgezicht Apeldoorn: Hoog Soeren</text:h>
      <text:p text:style-name="ifm_p_mt.7.4mm_ifm">In de Staatscourant van 6 juni 2012 nr. 11440 is het besluit gepubliceerd van de aanwijzing van Hoog Soeren als beschermd dorpsgezicht.</text:p>
      <text:p text:style-name="ifm_p_ifm">In dit besluit is abusievelijk de verkeerde werktitel gebruikt.</text:p>
      <text:p text:style-name="ifm_p_ifm">Deze had moeten zijn:</text:p>
      <text:p text:style-name="ifm_p_ifm">Aanwijzing beschermd dorpsgezicht Apeldoorn: Hoog Soer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1440</text:span><text:tab/>7 jun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1440</text:span><text:tab/>7 jun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ctificatie werktitel: Aanwijzing beschermd dorpsgezicht Apeldoorn: Hoog Soeren</dc:title>
    <meta:user-defined meta:name="OVERHEIDop.Staatscourant/DC.type">Overig</meta:user-defined>
    <meta:user-defined meta:name="OVERHEIDop.versieInformatie">Rectificatie</meta:user-defined>
    <meta:user-defined meta:name="OVERHEID.Ministerie/DC.creator">Ministerie van Onderwijs, Cultuur en Wetenschap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1440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440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Cultuur en recreatie | Cultuur</meta:user-defined>
    <meta:user-defined meta:name="OVERHEID.Informatietype/DC.type">officiële publicatie</meta:user-defined>
    <meta:user-defined meta:name="DC.title">Rectificatie werktitel: Aanwijzing beschermd dorpsgezicht Apeldoorn: Hoog Soeren</meta:user-defined>
    <meta:user-defined meta:name="DCTERMS.W3CDTF/DCTERMS.available">2012-06-07</meta:user-defined>
    <meta:user-defined meta:name="SDU.pskey">SC166698</meta:user-defined>
  </office:meta>
</office:document-meta>
</file>