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4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et algemene bepalingen omgevingsrecht; Frederikkazerne</text:h>
      <text:h text:style-name="ifm_p_font.bold_mt.7.4mm_page.keep-with-next_ifm" text:outline-level="4">Reguliere voorbereidingsprocedure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Frederikkazerne (30G03)</text:p>
      <text:p text:style-name="ifm_p_ifm">Locatie: Van der Burchlaan 31 te Den Haag</text:p>
      <text:p text:style-name="ifm_p_ifm">Activiteit: Inrit</text:p>
      <text:p text:style-name="ifm_p_ifm">Voor: Het plaatsen van een nieuw hekwerk en het maken van een nieuwe uitrit op de Frederikkazerne</text:p>
      <text:p text:style-name="ifm_p_ifm">Aanvraagdatum: 29 mei 2012</text:p>
      <text:p text:style-name="ifm_p_ifm">Zaaknummer: 98395768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-nummer: 2138023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1411</text:span><text:tab/>13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1411</text:span><text:tab/>13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et algemene bepalingen omgevingsrecht; Frederikkazerne</dc:title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14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41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Wet algemene bepalingen omgevingsrecht; Frederikkazerne</meta:user-defined>
    <meta:user-defined meta:name="DCTERMS.W3CDTF/DCTERMS.available">2012-06-13</meta:user-defined>
    <meta:user-defined meta:name="SDU.pskey">SC166475</meta:user-defined>
  </office:meta>
</office:document-meta>
</file>