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et algemene bepalingen omgevingsrecht; Camp New Amsterdam</text:h>
      <text:h text:style-name="ifm_p_font.bold_mt.7.4mm_page.keep-with-next_ifm" text:outline-level="4">Reguliere voorbereidingsprocedure</text:h>
      <text:p text:style-name="ifm_p_mt.4.23mm_ifm">De minister van Infrastructuur en Milieu maakt bekend dat de volgende omgevingsvergunning is verleend.</text:p>
      <text:p text:style-name="ifm_p_mt.3.7mm_ifm">Bedrijf: Camp New Amsterdam (32C35)</text:p>
      <text:p text:style-name="ifm_p_ifm">Locatie: Dolderseweg 34 te Huis ter Heide (gemeente Zeist)</text:p>
      <text:p text:style-name="ifm_p_ifm">Activiteit: Bouwen</text:p>
      <text:p text:style-name="ifm_p_ifm">Voor: De verlenging van de tijdelijke vergunning voor gebouw A44d</text:p>
      <text:p text:style-name="ifm_p_ifm">Aanvraagdatum: 30 maart 2012</text:p>
      <text:p text:style-name="ifm_p_ifm">Besluitdatum: 31 mei 2012</text:p>
      <text:p text:style-name="ifm_p_ifm">Verzenddatum: 1 juni 2012</text:p>
      <text:p text:style-name="ifm_p_ifm">Zaaknummer: 98392358</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text:span text:style-name="ifm_span_font.bold_mt.4.23mm_ifm"> B. van de Grift</text:span> van de DCMR, telefoon <text:span text:style-name="ifm_span_font.bold_mt.4.23mm_ifm">010-246 83 73</text:span>.</text:p>
      <text:p text:style-name="ifm_p_ifm">Deze kennisgeving is ook geplaatst op www.dcmr.nl.</text:p>
      <text:p text:style-name="ifm_p_ifm">DMS-nummer: 213809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10</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10</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Camp New Amsterdam</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Wet algemene bepalingen omgevingsrecht; Camp New Amsterdam</meta:user-defined>
    <meta:user-defined meta:name="DCTERMS.W3CDTF/DCTERMS.available">2012-06-13</meta:user-defined>
    <meta:user-defined meta:name="SDU.pskey">SC166474</meta:user-defined>
  </office:meta>
</office:document-meta>
</file>