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0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Schoonebeek 447</text:h>
      <text:p text:style-name="ifm_p_mt.7.4mm_ifm">De Minister van Economische Zaken, Landbouw en Innovatie maakt bekend:</text:p>
      <text:p text:style-name="ifm_p_mt.3.7mm_ifm">Dat aan de Nederlandse Aardolie Maatschappij B.V. te Assen een vergunning is verleend voor de activiteit ‘het veranderen of veranderen van de werking en het in werking hebben van een inrichting’ ingevolge de Wet algemene bepalingen omgevingsrecht (Wabo) en de activiteit ‘lozing in de bodem’, ingevolge het Lozingenbesluit bodembescherming. De activiteiten betreffen de inrichting Schoonebeek 447, nabij de Beekweg, te Schoonebeek, in de gemeente Emmen, op de percelen, kadastraal bekend gemeente Schoonebeek, Sectie C, nummers 471 en 3505.</text:p>
      <text:p text:style-name="ifm_p_mt.3.7mm_ifm">De vergunningaanvraag betreft:</text:p>
      <text:p text:style-name="ifm_p_indent.-5mm_mleft.5mm_ifm">–<text:tab/>de injectie van afvalwaterstromen (afkomstig van aardgasproductie) in de diepe ondergrond via voormalige aardgasproductieput S-597;</text:p>
      <text:p text:style-name="ifm_p_indent.-5mm_mleft.5mm_ifm">–<text:tab/>het afkoppelen van de aardgasproductieput S-597 van de aardgaswinninginstallatie;</text:p>
      <text:p text:style-name="ifm_p_indent.-5mm_mleft.5mm_ifm">–<text:tab/>het in gebruik nemen van put S-597 als waterinjectieput;</text:p>
      <text:p text:style-name="ifm_p_indent.-5mm_mleft.5mm_ifm">–<text:tab/>het verleggen van enkele leidingen en het aanpassen van de procesbesturing.</text:p>
      <text:p text:style-name="ifm_p_mt.3.7mm_ifm">Op het ontwerpbesluit dat van 4 april 2012 tot en met 15 mei 2012 ter inzage lag bij de gemeente Emmen zijn geen zienswijzen of aanvullende adviezen ingediend. Hiermee is de beslistermijn van de aanvraag ingekort tot vier weken na de terinzagelegging van het ontwerpbesluit.</text:p>
      <text:p text:style-name="ifm_p_mt.3.7mm_ifm">Het besluit en de andere relevante stukken liggen met ingang van 13 juni 2012 gedurende zes weken ter inzage op de secretarie van de gemeente Emmen te Emmen. Inzage is mogelijk op werkdagen tijdens kantooruren en na telefonische afspraak ook buiten kantooruren: 140 591.</text:p>
      <text:p text:style-name="ifm_p_mt.3.7mm_ifm">Voor inlichtingen kunt u zich wenden tot mevrouw S.H. van Oeveren, telefoon 070-379 70 88.</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09</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09</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luit omgevingsvergunning inrichting Schoonebeek 447</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luit omgevingsvergunning inrichting Schoonebeek 447</meta:user-defined>
    <meta:user-defined meta:name="DCTERMS.W3CDTF/DCTERMS.available">2012-06-12</meta:user-defined>
    <meta:user-defined meta:name="SDU.pskey">SC166473</meta:user-defined>
  </office:meta>
</office:document-meta>
</file>