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08</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ontwerpbesluit aanvraag van Consortium Grensmaas B.V.</text:h>
      <text:p text:style-name="ifm_p_mt.7.4mm_ifm">Rectificatie in de Staatscourant van 8 juni 2012, nr. 11408</text:p>
      <text:p text:style-name="ifm_p_mt.3.7mm_ifm">In de Staatscourant van 8 juni jl. (nr. 11408) betreffende het voornemen om positief te beschikken op de aanvraag van Consortium Grensmaas B.V. om een vergunning op grond van de Waterwet, is abusievelijk in de periode van lozing tweemaal het jaartal 2012 toegevoegd.</text:p>
      <text:p text:style-name="ifm_p_mt.3.7mm_ifm">De aanvraag betreft het (jaarlijks) incidenteel lozen van waswater op de rivier de Maas te Itteren in de periode van 15 maart tot en met 14 mei gedurende de uitvoering van het Grensmaaspro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08</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08</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kennisgeving ontwerpbesluit aanvraag van Consortium Grensmaas B.V.</dc:title>
    <meta:user-defined meta:name="OVERHEIDop.DienstAgentschapInstellingOfProject/DC.creator">Rijkswaterstaat</meta:user-defined>
    <meta:user-defined meta:name="OVERHEIDop.Staatscourant/DC.type">Vergunning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40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0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Rectificatie kennisgeving ontwerpbesluit aanvraag van Consortium Grensmaas B.V.</meta:user-defined>
    <meta:user-defined meta:name="DCTERMS.W3CDTF/DCTERMS.available">2012-06-20</meta:user-defined>
    <meta:user-defined meta:name="SDU.pskey">SC167345</meta:user-defined>
  </office:meta>
</office:document-meta>
</file>