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60</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1 juni 2012, nr. WBJA/JA-BBS/7860, houdende de wijziging van het Organisatie-, mandaat- en volmachtbesluit secretaris-generaal SZW 2009</text:h>
      <text:p text:style-name="ifm_p_mt.3.7mm_ifm">De Minister van Sociale Zaken en Werkgelegenheid,</text:p>
      <text:p text:style-name="ifm_p_mt.3.7mm_ifm">Gelet op de artikelen 4, vierde lid, aanhef en onderdeel a, en 23, eerste lid, van het Organisatie-, mandaat- en volmachtbesluit SZW 2009;</text:p>
      <text:p text:style-name="ifm_p_mt.3.7mm_indent.0mm_ifm">Besluit:</text:p>
      <text:h text:style-name="ifm_p_font.bold_mt.5.08mm_page.keep-with-next_ifm" text:outline-level="2">ARTIKEL<text:s/>I<text:s/></text:h>
      <text:p text:style-name="ifm_p_font.roman_mt.4.23mm_ifm">Het Organisatie-, mandaat- en volmachtbesluit secretaris-generaal SZW 2009 wordt als volgt gewijzigd:</text:p>
      <text:p text:style-name="ifm_p_mt.3.7mm_indent.no_ifm">A</text:p>
      <text:p text:style-name="ifm_p_mt.3.7mm_ifm">Artikel 8, eerste lid, onderdeel e, komt te luiden:</text:p>
      <text:section text:style-name="ifm_sect_mleft.5.1mm_ifm" text:name="d15e56">
        <text:p text:style-name="ifm_p_indent.-7mm_mleft.7mm_ifm">e.<text:tab/>het adviseren over en behandelen van juridische vraagstukken op het terrein van het ministerie, waaronder aangelegenheden met betrekking tot de Wet openbaarheid van bestuur, en bezwaar- en beroepszaken met inbegrip van het nemen van een beslissing op een bezwaarschrift, voor zover deze niet onder de verantwoordelijkheid van de directie Bedrijfsvoering, de Inspectie Werk en Inkomen en het Expertisecentrum arbeidsjuridisch van het Ministerie van Binnenlandse Zaken en Koninkrijksrelaties vallen en met uitzondering van het nemen van een beslissing op een beroepschrift;</text:p>
      </text:section>
      <text:p text:style-name="ifm_p_mt.3.7mm_indent.no_ifm">B</text:p>
      <text:p text:style-name="ifm_p_mt.3.7mm_ifm">Aan artikel 10 wordt een lid toegevoegd, luidende:</text:p>
      <text:section text:style-name="ifm_sect_mleft.5.1mm_ifm" text:name="d15e66">
        <text:p text:style-name="ifm_p_mt.3.7mm_indent.-7mm_mleft.7mm_ifm">6.<text:tab/>De directeur Wetgeving, Bestuurlijke en Juridische Aangelegenheden is voorts bevoegd tot het ondertekenen van de beslissing op een bezwaarschrift, met uitzondering van de in artikel 8, tweede lid, bedoelde gevallen.</text:p>
      </text:section>
      <text:h text:style-name="ifm_p_font.bold_mt.5.08mm_page.keep-with-next_ifm" text:outline-level="2">ARTIKEL<text:s/>II<text:s/></text:h>
      <text:p text:style-name="ifm_p_mt.4.23mm_ifm">Deze regeling treedt in werking met ingang van de eerste dag na de dagtekening van de Staatscourant waarin zij wordt geplaatst.</text:p>
      <text:p text:style-name="ifm_p_mt.3.7mm_ifm">Deze regeling zal met de toelichting in de Staatscourant worden geplaatst.</text:p>
      <text:p text:style-name="ifm_p_font.italic_mt.3.7mm_ifm">
                  Den Haag,
                   1 juni 2012
               </text:p>
      <text:p text:style-name="ifm_p_font.italic_mt.3.7mm_ifm">De Minister van Sociale Zaken en Werkgelegenheid,<text:line-break/>namens deze:<text:line-break/><text:line-break/>J.F. de<text:s/>Leeuw,<text:line-break/>de Secretaris-Generaal.</text:p>
      <text:h text:style-name="ifm_p_font.bold_mt.5.08mm_page.break-before_ifm" text:outline-level="3">TOELICHTING</text:h>
      <text:p text:style-name="ifm_p_mt.4.23mm_ifm">Het Organisatie-, mandaat- en volmachtbesluit secretaris-generaal SZW 2009 wordt gewijzigd in verband met een wijziging in de taken van de directie WBJA.</text:p>
      <text:p text:style-name="ifm_p_mt.3.7mm_ifm">Teneinde het proces bij de afhandeling van bezwaarzaken te versnellen, zal voortaan de directeur WBJA bevoegd zijn tot het ondertekenen van beslissingen op bezwaar. Onder deze bevoegdheid valt niet het ondertekenen van de beslissing op een bezwaarschrift die onder de verantwoordelijkheid van de directie Bedrijfsvoering, de Inspectie Werk en Inkomen, het Expertisecentrum arbeidsjuridisch van het Ministerie van Binnenlandse Zaken en Koninkrijksrelaties en de RCN-unit Sociale Zaken, gevestigd te Bonaire, Sint Eustatius en Saba vallen.</text:p>
      <text:p text:style-name="ifm_p_font.italic_mt.3.7mm_ifm">De Minister van Sociale Zaken en Werkgelegenheid,<text:line-break/>namens deze:<text:line-break/><text:line-break/>J.F. de<text:s/>Leeuw,<text:line-break/>de 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360</text:span><text:tab/>1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360</text:span><text:tab/>1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Sociale Zaken en Werkgelegenheid van1 juni 2012, nr. WBJA/JA-BBS/7860, houdende de wijziging van het Organisatie-, mandaat- en volmachtbesluit secretaris-generaal SZW 2009</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2-113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6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1 juni 2012, nr. WBJA/JA-BBS/7860, houdende de wijziging van het Organisatie-, mandaat- en volmachtbesluit secretaris-generaal SZW 2009</meta:user-defined>
    <meta:user-defined meta:name="DCTERMS.W3CDTF/DCTERMS.available">2012-06-11</meta:user-defined>
    <meta:user-defined meta:name="SDU.pskey">SC166431</meta:user-defined>
  </office:meta>
</office:document-meta>
</file>