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atkistbankieren</text:h>
      <text:p text:style-name="ifm_p_mt.7.4mm_ifm"><text:span text:style-name="ifm_span_font.bold_mt.7.4mm_ifm">In het Begrotingsakkoord 2013 is afgesproken dat decentrale overheden in 2013 gaan schatkistbankieren zonder leenfaciliteit. Schatkistbankieren houdt in dat tegoeden worden aangehouden in de Nederlandse schatkist. Hierdoor zal de Nederlandse staat minder geld hoeven te lenen op de financiële markten en zal de staatsschuld dalen.</text:span></text:p>
      <text:p text:style-name="ifm_p_mt.3.7mm_ifm">Het Kabinet heeft besloten dat in 2013 verplicht schatkistbankieren zonder leenfaciliteit wordt ingevoerd voor gemeenten, provincies, waterschappen, en gemeenschappelijke regelingen. Dit heeft een positief effect op de omvang van de staatsschuld. Decentrale overheden zullen op de deposito’s een rente vergoed krijgen die gelijk is aan de rentes die de Nederlandse staat betaalt op leningen die ze op de markt aangaat.</text:p>
      <text:p text:style-name="ifm_p_mt.3.7mm_ifm">Contracten en beleggingen die zijn aangegaan vóór 18.00 uur op 4 juni 2012 zullen worden geëerbiedigd. Zodra de looptijd van die beleggingen is verstreken, vallen de middelen in de schatkist. Voor beleggingen die geen bepaalde looptijd hebben, zoals die in fondsen, en voor decentrale overheden die hun vermogensbeheer meerjarig hebben aanbesteed, is nader overleg nodig over de wijze waarop deze middelen in de schatkist zullen vloeien. Contracten en beleggingen die zijn aangegaan op of na 18.00 uur op 4 juni 2012 zullen vallen onder de nog op te stellen nieuwe regels, waarvoor op zo kort mogelijke termijn een wettelijke grondslag zal worden gecreë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52</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52</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chatkistbankiere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1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Schatkistbankieren</meta:user-defined>
    <meta:user-defined meta:name="DCTERMS.W3CDTF/DCTERMS.available">2012-06-04</meta:user-defined>
    <meta:user-defined meta:name="SDU.pskey">SC166424</meta:user-defined>
  </office:meta>
</office:document-meta>
</file>