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135-001.png" xlink:show="embed" xlink:type="simple"/></draw:frame>Vastgestelde bestemmingsplannen gemeente Twenterand</text:h>
      <text:p text:style-name="ifm_p_mt.11.1mm_ifm">Burgemeester en wethouders van Twenterand maken bekend dat de gemeenteraad op 20 december 2011 het volgende bestemmingsplan heeft vastgesteld, te weten:</text:p>
      <text:p text:style-name="ifm_p_indent.-5mm_mleft.5mm_ifm">−<text:tab/>bestemmingsplan ‘Vroomshoop Woongebied, partiële herziening Stationslaan’.</text:p>
      <text:p text:style-name="ifm_p_ifm">De partiële planherziening heeft ten doel om de bouw van een woon- zorgcomplex op de percelen Stationslaan 10 en 12 te Vroomshoop mogelijk te maken. Het complex zal uit 20 zorgtoegankelijke wooneenheden bestaan, waar mensen met een verstandelijke beperking zelfstandig onder begeleiding kunnen wonen in 18 appartementen  en 2 mantelwoningen.</text:p>
      <text:p text:style-name="ifm_p_mt.3.7mm_ifm">Ten opzichte van het ontwerpplan zijn bij de vaststelling van het plan enkele wijzigingen aangebracht. De wijzigingen zijn:</text:p>
      <text:p text:style-name="ifm_p_ifm">Artikel 2 van de regels ( de wijze van meten) wordt aangevuld met het begrip goothoogte;</text:p>
      <text:p text:style-name="ifm_p_ifm">De toelichting van het bestemmingsplan wordt op het onderdeel parkeren aangepast (bijlage 8).</text:p>
      <text:h text:style-name="ifm_p_font.bold_mt.5.08mm_page.keep-with-next_ifm" text:outline-level="4">Terinzagelegging</text:h>
      <text:p text:style-name="ifm_p_mt.4.23mm_ifm">U kunt het bestemmingsplan digitaal inzien via de landelijke website www.ruimtelijkeplannen.nl. Het plan is eveneens digitaal in te zien via www.twenterand.nl onder ‘actueel − ter inzage’.</text:p>
      <text:p text:style-name="ifm_p_ifm">De papieren exemplaren liggen met ingang van 20 januari 2012  zes weken voor eenieder ter inzage tijdens de reguliere openingstijden in het gemeentehuis in Vriezenveen.</text:p>
      <text:h text:style-name="ifm_p_font.bold_mt.5.08mm_page.keep-with-next_ifm" text:outline-level="4">Beroepsmogelijkheden</text:h>
      <text:p text:style-name="ifm_p_mt.4.23mm_ifm">Tijdens bovengenoemde termijn van terinzagelegging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5</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5</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gestelde bestemmingsplannen gemeente Twenterand</dc:title>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temmingsplannen gemeente Twenterand</meta:user-defined>
    <meta:user-defined meta:name="DCTERMS.alternative">Vastgestelde bestemmingsplannen gemeente Twenterand; Twenterand</meta:user-defined>
    <meta:user-defined meta:name="DCTERMS.W3CDTF/DCTERMS.available">2012-01-19</meta:user-defined>
    <meta:user-defined meta:name="SDU.pskey">SC157280</meta:user-defined>
  </office:meta>
</office:document-meta>
</file>