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1339-001.png" xlink:show="embed" xlink:type="simple"/></draw:frame>Besluit aanvraag ontheffing aan de Faunabeheereenheid te ’s-Hertogenbosch</text:h>
      <text:p text:style-name="ifm_p_mt.11.1mm_ifm">Gedeputeerde Staten van Noord-Brabant hebben het volgende besluit genomen wat betreft een aanvraag om ontheffing ingevolge artikel 68 van de Flora- en faunawet:</text:p>
      <text:p text:style-name="ifm_p_mt.3.7mm_ifm">Op 29 mei 2012 is  ontheffing verleend aan de Faunabeheereenheid te ’s-Hertogenbosch voor het opzettelijk verontrusten van of het vernielen van holen van vossen, konijnen en dassen, alsook het doden van vossen en konijnen gelegen in en nabij infrastructurele dijklichamen in de provincie Noord-Brabant (ons kenmerk C2070971).</text:p>
      <text:p text:style-name="ifm_p_mt.3.7mm_ifm">Tegen bovengenoemd besluit kunnen belanghebbenden binnen zes weken (van 1 juni 2012 t/m 12 juli 2012)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text:p>
      <text:p text:style-name="ifm_p_mt.3.7mm_ifm">Het besluit ligt gedurende zes weken (na verzending) ter inzage in het Provinciehuis bij de Directie Ecologie, bureau Natuurverkenningen, contactpersoon mw. E. Deckers, (073-681 21 38).</text:p>
      <text:p text:style-name="ifm_p_ifm">Het besluit is digitaal op te vragen bij Groenewetten@brabant.nl.</text:p>
      <text:p text:style-name="ifm_p_font.italic_mt.3.7mm_ifm">
                  ’s-Hertogenbosch,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39</text:span><text:tab/>1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39</text:span><text:tab/>1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aanvraag ontheffing aan de Faunabeheereenheid te ’s-Hertogenbosch</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11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9</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Besluit aanvraag ontheffing aan de Faunabeheereenheid te ’s-Hertogenbosch</meta:user-defined>
    <meta:user-defined meta:name="DCTERMS.W3CDTF/DCTERMS.available">2012-06-11</meta:user-defined>
    <meta:user-defined meta:name="SDU.pskey">SC166411</meta:user-defined>
  </office:meta>
</office:document-meta>
</file>