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2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92</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2-11292-001.png" xlink:show="embed" xlink:type="simple"/></draw:frame>Ontwerpbeschikking omgevingsvergunning Schutsbomen Gilde sportpark Steensel</text:h>
      <text:p text:style-name="ifm_p_mt.11.1mm_ifm">Burgemeester en wethouders van Eersel maken bekend dat zij in het kader van de Wet algemene bepalingen omgevingsrecht voornemens zijn vergunning te verlenen voor het plaatsen van vier kruisboogbomen en twee geweerbomen, bestaande uit de activiteiten bouwen en afwijken bestemmingsplan, op het perceel Knegselseweg ongenummerd in Steensel.</text:p>
      <text:p text:style-name="ifm_p_mt.3.7mm_ifm">De aanvraag, de ontwerpbeschikking en de bijbehorende stukken liggen met ingang van donderdag 7 juni 2012 gedurende zes weken en dus tot en met woensdag 18 juli 2012 ter inzage bij de gemeentebalie van het gemeentehuis te Eersel.</text:p>
      <text:p text:style-name="ifm_p_mt.3.7mm_ifm">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met J. Prins van het team Vergunningen of de heer H. Borrenbergs van het team Ruimte.</text:p>
      <text:p text:style-name="ifm_p_mt.3.7mm_ifm">Wij maken u erop attent dat slechts beroep tegen de uiteindelijke beschikking kan worden ingesteld als ook een zienswijze is ingebracht tegen de ontwerpbeschikking en men belanghebbende i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292</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292</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chikking omgevingsvergunning Schutsbomen Gilde sportpark Steensel</dc:title>
    <meta:user-defined meta:name="OVERHEIDop.Staatscourant/DC.type">Vergunningen</meta:user-defined>
    <meta:user-defined meta:name="OVERHEID.Gemeente/DC.creator">Eersel</meta:user-defined>
    <meta:user-defined meta:name="OVERHEIDop.versieInformatie"/>
    <meta:user-defined meta:name="OVERHEID.PostcodeHuisnummer/DC.spatial">5524AA</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12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9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omgevingsvergunning Schutsbomen Gilde sportpark Steensel</meta:user-defined>
    <meta:user-defined meta:name="DCTERMS.W3CDTF/DCTERMS.available">2012-06-06</meta:user-defined>
    <meta:user-defined meta:name="SDU.pskey">SC166376</meta:user-defined>
  </office:meta>
</office:document-meta>
</file>