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7mm_mleft.7mm_ifm" style:family="paragraph" style:name="ifm_p_indent.-7mm_mleft.7mm_ifm" style:parent-style-name="Basis">
      <style:paragraph-properties fo:text-indent="-7mm" fo:margin-left="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267</text:p>
          </table:table-cell>
        </table:table-row>
        <table:table-row table:style-name="staatscourant.koprow1">
          <table:covered-table-cell/>
          <table:covered-table-cell/>
          <table:table-cell office:value-type="string" table:style-name="staatscourant.publicatiedatumcel">
            <text:p>27 jun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CTIFICATIE Besluit van de Minister van Onderwijs, Cultuur en Wetenschap van 30 mei 2012, nr. WJZ/409353 (10236), houdende instelling van de Commissie onderzoek financiële problematiek Amarantis (Instellingsbesluit Commissie onderzoek financiële problematiek Amarantis)</text:h>
      <text:p text:style-name="ifm_p_mt.3.7mm_ifm">Bij de publicatie van het besluit van de Minister van Onderwijs, Cultuur en Wetenschap van 30 mei 2012, nr. WJZ/409353 (10236), houdende instelling van de Commissie onderzoek financiële problematiek Amarantis (Instellingsbesluit Commissie onderzoek financiële problematiek Amarantis), gepubliceerd in de Staatscourant van 8 juni 2012 (Stcrt. 2012, 11267) is helaas een en ander onjuist verlopen. De publicatie wordt hieronder dan ook op drie punten gerectificeerd:</text:p>
      <text:p text:style-name="ifm_p_indent.-7mm_mleft.7mm_ifm">1.<text:tab/>In de aanhef moet ‘Gelet op artikel 2, eerste en tweede lid, van de Wet vergoedingen adviescolleges en commissies, alsmede gelet op de artikelen 2.5.6 en 2.5.10, eerste lid, juncto artikel 2.5.6 van de Wet educatie en beroepsonderwijs, en artikel 19 van het Bekostigingsbesluit WVO;’ gelezen worden als:</text:p>
      <text:p text:style-name="ifm_p_mt.3.7mm_ifm">Gelet op artikel 2, eerste en tweede lid, van de Wet vergoedingen adviescolleges en commissies, alsmede gelet op de artikelen 2.5.6 en 2.5.10 van de Wet educatie en beroepsonderwijs, en artikel 19 van het Bekostigingsbesluit WVO;</text:p>
      <text:p text:style-name="ifm_p_indent.-7mm_mleft.7mm_ifm">2.<text:tab/>In artikel 5, zevende lid, moet ‘Wetenschappen’ worden gelezen als: Wetenschap.</text:p>
      <text:p text:style-name="ifm_p_indent.-7mm_mleft.7mm_ifm">3.<text:tab/>In artikel 15, eerste lid, moet de eerste volzin ‘Voor zover het onderzoek van de commissie betrekking heeft op de sector van de educatie en het beroepsonderwijs, vervult de commissie haar taak op basis van artikel 2.5.6 dan wel artikel 5.10, eerste lid, juncto artikel 5.6 van de Wet educatie en beroepsonderwijs.’ worden gelezen als:</text:p>
      <text:p text:style-name="ifm_p_mt.3.7mm_ifm">Voor zover het onderzoek van de commissie betrekking heeft op de sector van de educatie en het beroepsonderwijs, vervult de commissie haar taak op basis van artikel 2.5.6 dan wel artikel 2.5.10 juncto artikel 2.5.6 van de Wet educatie en beroepsonderwij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1267</text:span><text:tab/>27 jun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1267</text:span><text:tab/>27 jun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RECTIFICATIE Besluit van de Minister van Onderwijs, Cultuur en Wetenschap van 30 mei 2012, nr. WJZ/409353 (10236), houdende instelling van de Commissie onderzoek financiële problematiek Amarantis (Instellingsbesluit Commissie onderzoek financiële problematiek Amarantis)</dc:title>
    <meta:user-defined meta:name="OVERHEIDop.Staatscourant/DC.type">Interne regelingen</meta:user-defined>
    <meta:user-defined meta:name="OVERHEIDop.versieInformatie">Rectificatie</meta:user-defined>
    <meta:user-defined meta:name="OVERHEID.Ministerie/DC.creator">Ministerie van Onderwijs, Cultuur en Wetenschap</meta:user-defined>
    <meta:user-defined meta:name="OVERHEIDop.StcrtID/DCTERMS.isReplacedBy"/>
    <meta:user-defined meta:name="OVERHEIDop.StcrtID/DCTERMS.requires"/>
    <meta:user-defined meta:name="OVERHEIDop.pagina"/>
    <meta:user-defined meta:name="OVERHEIDop.StcrtID/DC.identifier">stcrt-2012-11267-n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267</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Onderwijs en wetenschap | Voortgezet onderwijs</meta:user-defined>
    <meta:user-defined meta:name="OVERHEID.Informatietype/DC.type">officiële publicatie</meta:user-defined>
    <meta:user-defined meta:name="DC.title">RECTIFICATIE Besluit van de Minister van Onderwijs, Cultuur en Wetenschap van 30 mei 2012, nr. WJZ/409353 (10236), houdende instelling van de Commissie onderzoek financiële problematiek Amarantis (Instellingsbesluit Commissie onderzoek financiële problematiek Amarantis)</meta:user-defined>
    <meta:user-defined meta:name="DCTERMS.W3CDTF/DCTERMS.available">2012-06-27</meta:user-defined>
  </office:meta>
</office:document-meta>
</file>