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66</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1266-001.png" xlink:show="embed" xlink:type="simple"/></draw:frame>Inspraak voorontwerpbestemmingsplan ‘Bedrijventerrein Wolfskoul’, (NL.IMRO.1711.BP20130803-VO01)</text:h>
      <text:p text:style-name="ifm_p_mt.11.1mm_ifm">Voor de locatie bedrijventerrein Wolfskoul is een apart bestemmingsplan opgesteld in het kader van de wettelijk vereiste actualisering van bestemmingsplannen. Daarbij is ook aandacht besteedt aan uniformering en standaardisering van het plan.</text:p>
      <text:p text:style-name="ifm_p_ifm">Het nieuwe bestemmingsplan is een beheersplan, waarbij in hoofdzaak uitgegaan wordt van de bestaande situatie (bebouwing en gebruik). Het plan wordt begrensd door de Oude Rijksweg Noord, Prins Clauslaan en het spoor (globaal de huidige locatie van het huidige bedrijventerrein).</text:p>
      <text:p text:style-name="ifm_p_ifm">Graag vernemen wij uw mening over dit geactualiseerde bestemmingsplan. Voordat de officiële bestemmingsplanprocedure wordt gestart, wordt daarom een inspraakprocedure gevolgd conform de gemeentelijke Inspraakverordening.</text:p>
      <text:p text:style-name="ifm_p_mt.3.7mm_ifm">Het voorontwerpbestemmingsplan ligt vanaf 15 juni 2012 gedurende vier weken ter inzage in het gemeentehuis, Nieuwe Markt 55 te Echt en wel op maandag van 9.00 uur tot 20.00 uur, op woensdag van 9.00 uur tot 17.00 uur en op donderdag en vrijdag van 09.00 tot 13.00 uur. Voorts kan het bestemmingsplan via de website van de gemeente Echt-Susteren (www.Echt-Susteren.nl) en de landelijke voorziening www.ruimtelijkeplannen.nl ingezien worden.</text:p>
      <text:p text:style-name="ifm_p_mt.3.7mm_ifm">Gedurende deze termijn bestaat voor eenieder de mogelijkheid om zowel schriftelijke als mondelinge inspraakreacties in te dienen. Schriftelijke inspraakreacties dienen te worden ingediend bij burgemeester en wethouders van Echt-Susteren, postbus 450, 6100 AL Echt, onder vermelding van ‘inspraakreactie voorontwerpbestemmingsplan Bedrijventerrein Wolfskoul’.</text:p>
      <text:p text:style-name="ifm_p_ifm">De reacties dienen voorzien te zijn van een duidelijke en volledige vermelding van naam, adres en motivering. Voor het indienen van mondelinge reacties kan contact opgenomen worden met de afdeling Ontwikkeling (0475-478 478).</text:p>
      <text:p text:style-name="ifm_p_mt.3.7mm_ifm">Na afloop van de inspraakprocedure nemen burgemeester en wethouders een standpunt in over de ingediende inspraakreacties. Daarna wordt het ontwerpbestemmingsplan na voorafgaande bekendmaking ter inzage gelegd en kunnen door eenieder zienswijzen worden ingediend. Tot slot beslist de gemeenteraad over de vaststelling van het bestemmingsplan. Na vaststelling staat voor belanghebbenden beroep open bij de Afdeling bestuursrechtspraak van de Raad van State.</text:p>
      <text:p text:style-name="ifm_p_ifm">De terinzageleggingen zullen uiteraard openbaar bekend gemaakt worden.</text:p>
      <text:p text:style-name="ifm_p_font.italic_mt.3.7mm_ifm">
                  Echt-Susteren,
                   14 juni 2012
               </text:p>
      <text:p text:style-name="ifm_p_font.italic_mt.3.7mm_ifm">Burgemeester en Wethouders van Echt-Susteren,<text:line-break/>J.W.M.M.J.<text:s/>Hessels,<text:line-break/>burgemeester.</text:p>
      <text:p text:style-name="ifm_p_font.italic_mt.3.7mm_ifm">
            <text:line-break/>G. W. T. van<text:s/>Balko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266</text:span><text:tab/>1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266</text:span><text:tab/>1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praak voorontwerpbestemmingsplan ‘Bedrijventerrein Wolfskoul’, (NL.IMRO.1711.BP20130803-VO01)</dc:title>
    <meta:user-defined meta:name="OVERHEIDop.Staatscourant/DC.type">Ruimtelijke plannen</meta:user-defined>
    <meta:user-defined meta:name="OVERHEID.Gemeente/DC.creator">Echt-Suster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Inspraak voorontwerpbestemmingsplan ‘Bedrijventerrein Wolfskoul’, (NL.IMRO.1711.BP20130803-VO01)</meta:user-defined>
    <meta:user-defined meta:name="DCTERMS.alternative">Inspraak voorontwerpbestemmingsplan ‘Bedrijventerrein Wolfskoul’, (NL.IMRO.1711.BP20130803-VO01); Echt-Susteren</meta:user-defined>
    <meta:user-defined meta:name="DCTERMS.W3CDTF/DCTERMS.available">2012-06-14</meta:user-defined>
    <meta:user-defined meta:name="SDU.pskey">SC166351</meta:user-defined>
  </office:meta>
</office:document-meta>
</file>