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, nr. GMT/IB/3091601, 12 januari 2012, houdende wijziging van het Besluit Coördinatiegroep Orgaandonatie 2009</text:h>
      <text:p text:style-name="ifm_p_mt.3.7mm_ifm">De Minister van Volksgezondheid, Welzijn en Spor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 van het Besluit Coördinatiegroep Orgaandonatie 2009  vervallen de onderdelen k en m, onder verlettering van de onderdelen l tot en met r tot de onderdelen k tot en met o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in de Staatscourant waarin zij wordt geplaatst en werkt terug tot en met 1 januari 2012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.</text:p>
      <text:h text:style-name="ifm_p_font.bold_mt.5.08mm_page.break-before_ifm" text:outline-level="3">TOELICHTING</text:h>
      <text:p text:style-name="ifm_p_mt.4.23mm_ifm">Deze wijziging van het Besluit Coördinatiegroep Orgaandonatie 2009 regelt dat de organisaties Stnu! (Stichting Transplantatie Nu!) en NIGZ-donorvoorlichting (Nationaal Instituut voor Gezondheidsbevordering en Ziektepreventie) per 1 januari 2012 als lid geen zitting meer hebben in de Coördinatiegroep Orgaandonatie. Per 1 januari 2012 wordt de Stnu! opgeheven. De voorlichtings-werkzaamheden van de NIGZ rond het onderwerp orgaandonatie zijn per 1 januari 2010 overgeheveld naar de Nederlandse Transplantatie Stichting (NTS)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25</text:span><text:tab/>20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25</text:span><text:tab/>20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Besluit van de Minister van Volksgezondheid, Welzijn en Sport van, nr. GMT/IB/3091601, 12 januari 2012, houdende wijziging van het Besluit Coördinatiegroep Orgaandonatie 2009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DC.title">Besluit van de Minister van Volksgezondheid, Welzijn en Sport van, nr. GMT/IB/3091601, 12 januari 2012, houdende wijziging van het Besluit Coördinatiegroep Orgaandonatie 2009</meta:user-defined>
    <meta:user-defined meta:name="DCTERMS.W3CDTF/DCTERMS.available">2012-01-20</meta:user-defined>
    <meta:user-defined meta:name="SDU.pskey">SC157270</meta:user-defined>
  </office:meta>
</office:document-meta>
</file>