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123-001.png" xlink:show="embed" xlink:type="simple"/></draw:frame>Ontwerpbestemmingsplan ‘Buitengebied Nederweert’</text:h>
      <text:p text:style-name="ifm_p_mt.11.1mm_indent.-5mm_mleft.5mm_ifm">•<text:tab/>Bestemmingsplan ‘Buitengebied Nederweert’, 1<text:span text:style-name="ifm_span_font.superscript_mt.11.1mm_ifm">e</text:span> herziening. Het bestemmingsplan heeft betrekking op de reparatie van het bestemmingsplan ‘Buitengebied Nederweert’ naar aanleiding van de uitspraak van de Raad van State van 19 oktober jl. Tevens zijn er enkele omissies hersteld en is de wijzigingsbevoegdheid voor nieuwe agrarische bedrijven buiten het LOG geschrapt. Er is geen ontwerp-exploitatieplan opgesteld.</text:p>
      <text:p text:style-name="ifm_p_mt.3.7mm_ifm">U kunt de stukken inzien binnen zes weken na de dag van publicatie, van 20 januari t/m 1 maart 2012 bij de centrale klantenbalie van het gemeentehuis, Raadhuisplein 1, Nederweert (van maandag tot en met met vrijdag van 9.00 tot 12.30 en op donderdagavond van 16.30 tot 19.00) of op afspraak. Het ontwerpbestemmingsplan is ook digitaal te raadplegen via www.nederweert.nl.</text:p>
      <text:p text:style-name="ifm_p_ifm">Tijdens de terinzagelegging (20 januari t/m 1 maart 2012) kan eenieder schriftelijk zienswijzen indienen bij de gemeenteraad van Nederweert, Postbus 2728, 6030 AA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3</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3</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ntwerpbestemmingsplan ‘Buitengebied Nederweert’</dc:title>
    <meta:user-defined meta:name="OVERHEID.Gemeente/DC.creator">Nederweer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Nederweert’</meta:user-defined>
    <meta:user-defined meta:name="DCTERMS.alternative">Ontwerpbestemmingsplan ‘Buitengebied Nederweert’; Nederweert</meta:user-defined>
    <meta:user-defined meta:name="DCTERMS.W3CDTF/DCTERMS.available">2012-01-19</meta:user-defined>
    <meta:user-defined meta:name="SDU.pskey">SC157268</meta:user-defined>
  </office:meta>
</office:document-meta>
</file>